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style>
    <style:style style:name="T4" style:parent-style-name="DefaultParagraphFont" style:family="text">
      <style:text-properties style:font-name="Calibri" fo:language="hu" fo:country="HU"/>
    </style:style>
    <style:style style:name="T5" style:parent-style-name="DefaultParagraphFont" style:family="text">
      <style:text-properties fo:language="hu" fo:country="HU"/>
    </style:style>
    <style:style style:name="P6" style:parent-style-name="NAZIVZAKONA" style:family="paragraph">
      <style:paragraph-properties fo:margin-bottom="0.25in"/>
    </style:style>
    <style:style style:name="T7" style:parent-style-name="DefaultParagraphFont" style:family="text">
      <style:text-properties fo:language="hu" fo:country="HU"/>
    </style:style>
    <style:style style:name="T8" style:parent-style-name="DefaultParagraphFont" style:family="text">
      <style:text-properties style:font-name="Arial" style:font-name-complex="Arial" fo:font-weight="bold" style:font-weight-asian="bold" fo:language="hu" fo:country="HU"/>
    </style:style>
    <style:style style:name="T9" style:parent-style-name="DefaultParagraphFont" style:family="text">
      <style:text-properties style:font-name="Calibri" fo:font-weight="bold" style:font-weight-asian="bold" fo:language="hu" fo:country="HU"/>
    </style:style>
    <style:style style:name="T10" style:parent-style-name="FootnoteReference" style:family="text">
      <style:text-properties fo:language="hu" fo:country="HU"/>
    </style:style>
    <style:style style:name="P11" style:parent-style-name="FootnoteText" style:family="paragraph">
      <style:paragraph-properties fo:margin-bottom="0in"/>
    </style:style>
    <style:style style:name="T12" style:parent-style-name="DefaultParagraphFont" style:family="text">
      <style:text-properties fo:language="hu" fo:country="HU"/>
    </style:style>
    <style:style style:name="T13" style:parent-style-name="DefaultParagraphFont" style:family="text">
      <style:text-properties fo:language="hu" fo:country="HU"/>
    </style:style>
    <style:style style:name="T14" style:parent-style-name="DefaultParagraphFont" style:family="text">
      <style:text-properties fo:language="hu" fo:country="HU"/>
    </style:style>
    <style:style style:name="T15" style:parent-style-name="DefaultParagraphFont" style:family="text">
      <style:text-properties style:font-name="Arial" style:font-name-complex="Arial" fo:language="hu" fo:country="HU"/>
    </style:style>
    <style:style style:name="P16" style:parent-style-name="CLAN" style:family="paragraph">
      <style:text-properties style:font-name="Arial" style:font-name-complex="Arial" fo:language="hu" fo:country="HU"/>
    </style:style>
    <style:style style:name="T17" style:parent-style-name="DefaultParagraphFont" style:family="text">
      <style:text-properties fo:language="hu" fo:country="HU"/>
    </style:style>
    <style:style style:name="T18" style:parent-style-name="DefaultParagraphFont" style:family="text">
      <style:text-properties style:font-name="Calibri" fo:language="hu" fo:country="HU"/>
    </style:style>
    <style:style style:name="T19" style:parent-style-name="DefaultParagraphFont" style:family="text">
      <style:text-properties style:font-name="Arial" style:font-name-complex="Arial" fo:language="hu" fo:country="HU"/>
    </style:style>
    <style:style style:name="P2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 style:parent-style-name="CLAN" style:family="paragraph">
      <style:text-properties style:font-name="Arial" style:font-name-complex="Arial" fo:language="hu" fo:country="HU"/>
    </style:style>
    <style:style style:name="T23" style:parent-style-name="DefaultParagraphFont" style:family="text">
      <style:text-properties fo:language="hu" fo:country="HU"/>
    </style:style>
    <style:style style:name="T24" style:parent-style-name="DefaultParagraphFont" style:family="text">
      <style:text-properties style:font-name="Arial" style:font-name-complex="Arial" fo:language="hu" fo:country="HU"/>
    </style:style>
    <style:style style:name="P2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2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27" style:parent-style-name="CLAN" style:family="paragraph">
      <style:text-properties style:font-name="Arial" style:font-name-complex="Arial" fo:language="hu" fo:country="HU"/>
    </style:style>
    <style:style style:name="T28" style:parent-style-name="DefaultParagraphFont" style:family="text">
      <style:text-properties fo:language="hu" fo:country="HU"/>
    </style:style>
    <style:style style:name="T29" style:parent-style-name="DefaultParagraphFont" style:family="text">
      <style:text-properties style:font-name="Arial" style:font-name-complex="Arial" fo:language="hu" fo:country="HU"/>
    </style:style>
    <style:style style:name="P3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3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32" style:parent-style-name="CLAN" style:family="paragraph">
      <style:text-properties style:font-name="Arial" style:font-name-complex="Arial" fo:language="hu" fo:country="HU"/>
    </style:style>
    <style:style style:name="T33" style:parent-style-name="DefaultParagraphFont" style:family="text">
      <style:text-properties fo:language="hu" fo:country="HU"/>
    </style:style>
    <style:style style:name="T34" style:parent-style-name="DefaultParagraphFont" style:family="text">
      <style:text-properties style:font-name="Arial" style:font-name-complex="Arial" fo:language="hu" fo:country="HU"/>
    </style:style>
    <style:style style:name="P3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3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37" style:parent-style-name="CLAN" style:family="paragraph">
      <style:text-properties style:font-name="Arial" style:font-name-complex="Arial" fo:language="hu" fo:country="HU"/>
    </style:style>
    <style:style style:name="T38" style:parent-style-name="DefaultParagraphFont" style:family="text">
      <style:text-properties fo:language="hu" fo:country="HU"/>
    </style:style>
    <style:style style:name="T39" style:parent-style-name="DefaultParagraphFont" style:family="text">
      <style:text-properties style:font-name="Arial" style:font-name-complex="Arial" fo:language="hu" fo:country="HU"/>
    </style:style>
    <style:style style:name="P4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46" style:parent-style-name="CLAN" style:family="paragraph">
      <style:text-properties style:font-name="Arial" style:font-name-complex="Arial" fo:language="hu" fo:country="HU"/>
    </style:style>
    <style:style style:name="T47" style:parent-style-name="DefaultParagraphFont" style:family="text">
      <style:text-properties fo:language="hu" fo:country="HU"/>
    </style:style>
    <style:style style:name="T48" style:parent-style-name="DefaultParagraphFont" style:family="text">
      <style:text-properties style:font-name="Arial" style:font-name-complex="Arial" fo:language="hu" fo:country="HU"/>
    </style:style>
    <style:style style:name="P4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50" style:parent-style-name="Normal" style:family="paragraph">
      <style:paragraph-properties fo:text-indent="0.5in">
        <style:tab-stops>
          <style:tab-stop style:type="left" style:position="0.5in"/>
        </style:tab-stops>
      </style:paragraph-properties>
    </style:style>
    <style:style style:name="T51" style:parent-style-name="DefaultParagraphFont" style:family="text">
      <style:text-properties style:font-name-asian="Times New Roman" style:font-name-complex="Arial" fo:language="hu" fo:country="HU"/>
    </style:style>
    <style:style style:name="T52" style:parent-style-name="DefaultParagraphFont" style:family="text">
      <style:text-properties style:font-name-asian="Times New Roman" style:font-name-complex="Arial" fo:language="hu" fo:country="HU"/>
    </style:style>
    <style:style style:name="T53" style:parent-style-name="DefaultParagraphFont" style:family="text">
      <style:text-properties style:font-name-asian="Times New Roman" style:font-name-complex="Arial" fo:language="hu" fo:country="HU"/>
    </style:style>
    <style:style style:name="T54" style:parent-style-name="DefaultParagraphFont" style:family="text">
      <style:text-properties style:font-name-asian="Times New Roman" style:font-name-complex="Arial" fo:language="hu" fo:country="HU"/>
    </style:style>
    <style:style style:name="T55" style:parent-style-name="DefaultParagraphFont" style:family="text">
      <style:text-properties style:font-name-asian="Times New Roman" style:font-name-complex="Arial" fo:language="hu" fo:country="HU"/>
    </style:style>
    <style:style style:name="T56" style:parent-style-name="DefaultParagraphFont" style:family="text">
      <style:text-properties style:font-name-asian="Times New Roman" style:font-name-complex="Arial" fo:language="hu" fo:country="HU"/>
    </style:style>
    <style:style style:name="T57" style:parent-style-name="DefaultParagraphFont" style:family="text">
      <style:text-properties style:font-name-asian="Times New Roman" style:font-name-complex="Arial" fo:language="hu" fo:country="HU"/>
    </style:style>
    <style:style style:name="T58" style:parent-style-name="DefaultParagraphFont" style:family="text">
      <style:text-properties style:font-name-complex="Arial" fo:language="hu" fo:country="HU"/>
    </style:style>
    <style:style style:name="T59" style:parent-style-name="DefaultParagraphFont" style:family="text">
      <style:text-properties style:font-name-complex="Arial" fo:language="hu" fo:country="HU"/>
    </style:style>
    <style:style style:name="T60" style:parent-style-name="DefaultParagraphFont" style:family="text">
      <style:text-properties style:font-name-complex="Arial" fo:language="hu" fo:country="HU"/>
    </style:style>
    <style:style style:name="T61" style:parent-style-name="DefaultParagraphFont" style:family="text">
      <style:text-properties style:font-name-complex="Arial" fo:language="hu" fo:country="HU"/>
    </style:style>
    <style:style style:name="T62" style:parent-style-name="DefaultParagraphFont" style:family="text">
      <style:text-properties style:font-name-complex="Arial" fo:language="hu" fo:country="HU"/>
    </style:style>
    <style:style style:name="T63" style:parent-style-name="DefaultParagraphFont" style:family="text">
      <style:text-properties style:font-name-complex="Arial" fo:language="hu" fo:country="HU"/>
    </style:style>
    <style:style style:name="T64" style:parent-style-name="DefaultParagraphFont" style:family="text">
      <style:text-properties style:font-name-complex="Arial" fo:language="hu" fo:country="HU"/>
    </style:style>
    <style:style style:name="P65" style:parent-style-name="Normal" style:family="paragraph">
      <style:paragraph-properties fo:text-indent="0.5in">
        <style:tab-stops>
          <style:tab-stop style:type="left" style:position="0.5in"/>
        </style:tab-stops>
      </style:paragraph-properties>
      <style:text-properties style:font-name-complex="Arial" fo:background-color="#FFFFFF" fo:language="hu" fo:country="HU"/>
    </style:style>
    <style:style style:name="P6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6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68" style:parent-style-name="DefaultParagraphFont" style:family="text">
      <style:text-properties fo:language="hu" fo:country="HU"/>
    </style:style>
    <style:style style:name="T69" style:parent-style-name="DefaultParagraphFont" style:family="text">
      <style:text-properties style:font-name="Arial" style:font-name-complex="Arial" fo:language="hu" fo:country="HU"/>
    </style:style>
    <style:style style:name="T70" style:parent-style-name="DefaultParagraphFont" style:family="text">
      <style:text-properties style:font-name="Arial" style:font-name-complex="Arial" fo:language="hu" fo:country="HU"/>
    </style:style>
    <style:style style:name="T71" style:parent-style-name="DefaultParagraphFont" style:family="text">
      <style:text-properties style:font-name="Arial" style:font-name-complex="Arial" fo:language="hu" fo:country="HU"/>
    </style:style>
    <style:style style:name="T72" style:parent-style-name="DefaultParagraphFont" style:family="text">
      <style:text-properties style:font-name="Arial" style:font-name-complex="Arial" fo:language="hu" fo:country="HU"/>
    </style:style>
    <style:style style:name="T73" style:parent-style-name="DefaultParagraphFont" style:family="text">
      <style:text-properties style:font-name="Arial" style:font-name-complex="Arial" fo:language="hu" fo:country="HU"/>
    </style:style>
    <style:style style:name="T74" style:parent-style-name="DefaultParagraphFont" style:family="text">
      <style:text-properties fo:language="hu" fo:country="HU"/>
    </style:style>
    <style:style style:name="T75" style:parent-style-name="DefaultParagraphFont" style:family="text">
      <style:text-properties style:font-name="Arial" style:font-name-complex="Arial" fo:language="hu" fo:country="HU"/>
    </style:style>
    <style:style style:name="T76" style:parent-style-name="DefaultParagraphFont" style:family="text">
      <style:text-properties style:font-name="Arial" style:font-name-complex="Arial" fo:language="hu" fo:country="HU"/>
    </style:style>
    <style:style style:name="T77" style:parent-style-name="DefaultParagraphFont" style:family="text">
      <style:text-properties style:font-name="Arial" style:font-name-complex="Arial" fo:language="hu" fo:country="HU"/>
    </style:style>
    <style:style style:name="T78" style:parent-style-name="DefaultParagraphFont" style:family="text">
      <style:text-properties style:font-name="Calibri" fo:language="hu" fo:country="HU"/>
    </style:style>
    <style:style style:name="T79" style:parent-style-name="DefaultParagraphFont" style:family="text">
      <style:text-properties style:font-name="Arial" style:font-name-complex="Arial" fo:language="hu" fo:country="HU"/>
    </style:style>
    <style:style style:name="T80" style:parent-style-name="DefaultParagraphFont" style:family="text">
      <style:text-properties style:font-name="Calibri" fo:language="hu" fo:country="HU"/>
    </style:style>
    <style:style style:name="T81" style:parent-style-name="DefaultParagraphFont" style:family="text">
      <style:text-properties style:font-name="Arial" style:font-name-complex="Arial" fo:language="hu" fo:country="HU"/>
    </style:style>
    <style:style style:name="T82" style:parent-style-name="DefaultParagraphFont" style:family="text">
      <style:text-properties fo:language="hu" fo:country="HU"/>
    </style:style>
    <style:style style:name="T83" style:parent-style-name="DefaultParagraphFont" style:family="text">
      <style:text-properties style:font-name="Arial" style:font-name-complex="Arial" fo:language="hu" fo:country="HU"/>
    </style:style>
    <style:style style:name="T84" style:parent-style-name="DefaultParagraphFont" style:family="text">
      <style:text-properties fo:language="hu" fo:country="HU"/>
    </style:style>
    <style:style style:name="T85" style:parent-style-name="DefaultParagraphFont" style:family="text">
      <style:text-properties style:font-name="Arial" style:font-name-complex="Arial" fo:language="hu" fo:country="HU"/>
    </style:style>
    <style:style style:name="P8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87" style:parent-style-name="CLAN" style:family="paragraph">
      <style:text-properties style:font-name="Arial" style:font-name-complex="Arial" fo:language="hu" fo:country="HU"/>
    </style:style>
    <style:style style:name="T88" style:parent-style-name="DefaultParagraphFont" style:family="text">
      <style:text-properties fo:language="hu" fo:country="HU"/>
    </style:style>
    <style:style style:name="T89" style:parent-style-name="DefaultParagraphFont" style:family="text">
      <style:text-properties style:font-name="Arial" style:font-name-complex="Arial" fo:language="hu" fo:country="HU"/>
    </style:style>
    <style:style style:name="P9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9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9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9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9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9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96" style:parent-style-name="DefaultParagraphFont" style:family="text">
      <style:text-properties style:font-name-complex="Arial" fo:language="hu" fo:country="HU"/>
    </style:style>
    <style:style style:name="T97" style:parent-style-name="DefaultParagraphFont" style:family="text">
      <style:text-properties style:font-name-complex="Arial" fo:language="hu" fo:country="HU"/>
    </style:style>
    <style:style style:name="T98" style:parent-style-name="DefaultParagraphFont" style:family="text">
      <style:text-properties style:font-name-complex="Arial" fo:language="hu" fo:country="HU"/>
    </style:style>
    <style:style style:name="T99" style:parent-style-name="DefaultParagraphFont" style:family="text">
      <style:text-properties fo:language="hu" fo:country="HU"/>
    </style:style>
    <style:style style:name="T100" style:parent-style-name="DefaultParagraphFont" style:family="text">
      <style:text-properties style:font-name="Arial" style:font-name-complex="Arial" fo:language="hu" fo:country="HU"/>
    </style:style>
    <style:style style:name="P10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107" style:parent-style-name="DefaultParagraphFont" style:family="text">
      <style:text-properties style:font-name-complex="Arial" fo:language="hu" fo:country="HU"/>
    </style:style>
    <style:style style:name="T108" style:parent-style-name="DefaultParagraphFont" style:family="text">
      <style:text-properties fo:language="hu" fo:country="HU"/>
    </style:style>
    <style:style style:name="T109" style:parent-style-name="DefaultParagraphFont" style:family="text">
      <style:text-properties fo:language="hu" fo:country="HU"/>
    </style:style>
    <style:style style:name="T110" style:parent-style-name="DefaultParagraphFont" style:family="text">
      <style:text-properties style:font-name="Arial" style:font-name-complex="Arial" fo:language="hu" fo:country="HU"/>
    </style:style>
    <style:style style:name="P11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1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1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1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15" style:parent-style-name="CLAN" style:family="paragraph">
      <style:text-properties style:font-name="Arial" style:font-name-complex="Arial" fo:background-color="#FFFFFF" fo:language="hu" fo:country="HU"/>
    </style:style>
    <style:style style:name="T116" style:parent-style-name="DefaultParagraphFont" style:family="text">
      <style:text-properties fo:background-color="#FFFFFF" fo:language="hu" fo:country="HU"/>
    </style:style>
    <style:style style:name="T117" style:parent-style-name="DefaultParagraphFont" style:family="text">
      <style:text-properties style:font-name="Arial" style:font-name-complex="Arial" fo:language="hu" fo:country="HU"/>
    </style:style>
    <style:style style:name="P118" style:parent-style-name="Normal" style:family="paragraph">
      <style:paragraph-properties fo:text-indent="0.5in">
        <style:tab-stops>
          <style:tab-stop style:type="left" style:position="0.5in"/>
        </style:tab-stops>
      </style:paragraph-properties>
      <style:text-properties style:font-name-complex="Arial" fo:background-color="#FFFFFF" fo:language="hu" fo:country="HU"/>
    </style:style>
    <style:style style:name="P119" style:parent-style-name="Normal" style:family="paragraph">
      <style:paragraph-properties fo:text-indent="0.5in">
        <style:tab-stops>
          <style:tab-stop style:type="left" style:position="0.5in"/>
        </style:tab-stops>
      </style:paragraph-properties>
    </style:style>
    <style:style style:name="T120" style:parent-style-name="DefaultParagraphFont" style:family="text">
      <style:text-properties style:font-name-complex="Arial" fo:background-color="#FFFFFF" fo:language="hu" fo:country="HU"/>
    </style:style>
    <style:style style:name="T121" style:parent-style-name="DefaultParagraphFont" style:family="text">
      <style:text-properties style:font-name-complex="Arial" fo:language="hu" fo:country="HU"/>
    </style:style>
    <style:style style:name="T122" style:parent-style-name="DefaultParagraphFont" style:family="text">
      <style:text-properties style:font-name-complex="Arial" fo:language="hu" fo:country="HU"/>
    </style:style>
    <style:style style:name="T123" style:parent-style-name="DefaultParagraphFont" style:family="text">
      <style:text-properties style:font-name-complex="Arial" fo:language="hu" fo:country="HU"/>
    </style:style>
    <style:style style:name="T124" style:parent-style-name="DefaultParagraphFont" style:family="text">
      <style:text-properties style:font-name-complex="Arial" fo:language="hu" fo:country="HU"/>
    </style:style>
    <style:style style:name="T125" style:parent-style-name="DefaultParagraphFont" style:family="text">
      <style:text-properties style:font-name-complex="Arial" fo:language="hu" fo:country="HU"/>
    </style:style>
    <style:style style:name="T126" style:parent-style-name="DefaultParagraphFont" style:family="text">
      <style:text-properties style:font-name-complex="Arial" fo:language="hu" fo:country="HU"/>
    </style:style>
    <style:style style:name="T127" style:parent-style-name="DefaultParagraphFont" style:family="text">
      <style:text-properties style:font-name-complex="Arial" fo:language="hu" fo:country="HU"/>
    </style:style>
    <style:style style:name="P128" style:parent-style-name="CLAN" style:family="paragraph">
      <style:text-properties style:font-name="Arial" style:font-name-complex="Arial" fo:language="hu" fo:country="HU"/>
    </style:style>
    <style:style style:name="T129" style:parent-style-name="DefaultParagraphFont" style:family="text">
      <style:text-properties fo:language="hu" fo:country="HU"/>
    </style:style>
    <style:style style:name="T130" style:parent-style-name="DefaultParagraphFont" style:family="text">
      <style:text-properties style:font-name="Arial" style:font-name-complex="Arial" fo:language="hu" fo:country="HU"/>
    </style:style>
    <style:style style:name="P13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132" style:parent-style-name="DefaultParagraphFont" style:family="text">
      <style:text-properties style:font-name="Arial" style:font-name-complex="Arial" fo:language="hu" fo:country="HU"/>
    </style:style>
    <style:style style:name="T133" style:parent-style-name="DefaultParagraphFont" style:family="text">
      <style:text-properties fo:language="hu" fo:country="HU"/>
    </style:style>
    <style:style style:name="T134" style:parent-style-name="DefaultParagraphFont" style:family="text">
      <style:text-properties style:font-name="Arial" style:font-name-complex="Arial" fo:language="hu" fo:country="HU"/>
    </style:style>
    <style:style style:name="P13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136" style:parent-style-name="DefaultParagraphFont" style:family="text">
      <style:text-properties style:font-name="Arial" style:font-name-complex="Arial" fo:language="hu" fo:country="HU"/>
    </style:style>
    <style:style style:name="T137" style:parent-style-name="DefaultParagraphFont" style:family="text">
      <style:text-properties fo:language="hu" fo:country="HU"/>
    </style:style>
    <style:style style:name="T138" style:parent-style-name="DefaultParagraphFont" style:family="text">
      <style:text-properties style:font-name="Arial" style:font-name-complex="Arial" fo:language="hu" fo:country="HU"/>
    </style:style>
    <style:style style:name="P13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4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4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4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50" style:parent-style-name="Normal" style:family="paragraph">
      <style:paragraph-properties fo:margin-right="0.0298in" fo:text-indent="0.5in">
        <style:tab-stops>
          <style:tab-stop style:type="left" style:position="0.5in"/>
          <style:tab-stop style:type="left" style:position="0.8125in"/>
        </style:tab-stops>
      </style:paragraph-properties>
      <style:text-properties style:font-name-complex="Arial" fo:language="hu" fo:country="HU"/>
    </style:style>
    <style:style style:name="P1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52" style:parent-style-name="Normal" style:family="paragraph">
      <style:paragraph-properties fo:margin-right="-0.0687in" fo:text-indent="0.5in">
        <style:tab-stops>
          <style:tab-stop style:type="left" style:position="0.5in"/>
        </style:tab-stops>
      </style:paragraph-properties>
      <style:text-properties style:font-name-complex="Arial" fo:language="hu" fo:country="HU"/>
    </style:style>
    <style:style style:name="P153" style:parent-style-name="Normal" style:family="paragraph">
      <style:paragraph-properties fo:margin-right="0.0298in">
        <style:tab-stops>
          <style:tab-stop style:type="left" style:position="0.5in"/>
        </style:tab-stops>
      </style:paragraph-properties>
      <style:text-properties style:font-name-complex="Arial" fo:language="hu" fo:country="HU"/>
    </style:style>
    <style:style style:name="P154" style:parent-style-name="CLAN" style:family="paragraph">
      <style:text-properties style:font-name="Arial" style:font-name-complex="Arial" fo:language="hu" fo:country="HU"/>
    </style:style>
    <style:style style:name="T155" style:parent-style-name="DefaultParagraphFont" style:family="text">
      <style:text-properties fo:language="hu" fo:country="HU"/>
    </style:style>
    <style:style style:name="T156" style:parent-style-name="DefaultParagraphFont" style:family="text">
      <style:text-properties style:font-name="Arial" style:font-name-complex="Arial" fo:language="hu" fo:country="HU"/>
    </style:style>
    <style:style style:name="P15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5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159" style:parent-style-name="DefaultParagraphFont" style:family="text">
      <style:text-properties fo:language="hu" fo:country="HU"/>
    </style:style>
    <style:style style:name="T160" style:parent-style-name="DefaultParagraphFont" style:family="text">
      <style:text-properties style:font-name="Arial" style:font-name-complex="Arial" fo:language="hu" fo:country="HU"/>
    </style:style>
    <style:style style:name="T161" style:parent-style-name="DefaultParagraphFont" style:family="text">
      <style:text-properties style:font-name="Arial" style:font-name-complex="Arial" fo:language="hu" fo:country="HU"/>
    </style:style>
    <style:style style:name="T162" style:parent-style-name="DefaultParagraphFont" style:family="text">
      <style:text-properties style:font-name="Calibri" fo:language="hu" fo:country="HU"/>
    </style:style>
    <style:style style:name="T163" style:parent-style-name="DefaultParagraphFont" style:family="text">
      <style:text-properties style:font-name="Arial" style:font-name-complex="Arial" fo:language="hu" fo:country="HU"/>
    </style:style>
    <style:style style:name="T164" style:parent-style-name="DefaultParagraphFont" style:family="text">
      <style:text-properties style:font-name="Arial" style:font-name-complex="Arial" fo:language="hu" fo:country="HU"/>
    </style:style>
    <style:style style:name="T165" style:parent-style-name="DefaultParagraphFont" style:family="text">
      <style:text-properties style:font-name-complex="Arial" fo:font-weight="normal" style:font-weight-asian="normal" fo:language="hu" fo:country="HU"/>
    </style:style>
    <style:style style:name="T166" style:parent-style-name="DefaultParagraphFont" style:family="text">
      <style:text-properties fo:language="hu" fo:country="HU"/>
    </style:style>
    <style:style style:name="T167" style:parent-style-name="DefaultParagraphFont" style:family="text">
      <style:text-properties style:font-name="Arial" style:font-name-complex="Arial" fo:language="hu" fo:country="HU"/>
    </style:style>
    <style:style style:name="P16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69" style:parent-style-name="CLAN" style:family="paragraph">
      <style:text-properties style:font-name="Arial" style:font-name-complex="Arial" fo:language="hu" fo:country="HU"/>
    </style:style>
    <style:style style:name="T170" style:parent-style-name="DefaultParagraphFont" style:family="text">
      <style:text-properties fo:language="hu" fo:country="HU"/>
    </style:style>
    <style:style style:name="T171" style:parent-style-name="DefaultParagraphFont" style:family="text">
      <style:text-properties style:font-name="Arial" style:font-name-complex="Arial" fo:language="hu" fo:country="HU"/>
    </style:style>
    <style:style style:name="P17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7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7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7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7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77" style:parent-style-name="CLAN" style:family="paragraph">
      <style:text-properties style:font-name="Arial" style:font-name-complex="Arial" fo:language="hu" fo:country="HU"/>
    </style:style>
    <style:style style:name="P178" style:parent-style-name="Normal" style:family="paragraph">
      <style:text-properties fo:language="hu" fo:country="HU"/>
    </style:style>
    <style:style style:name="T179" style:parent-style-name="DefaultParagraphFont" style:family="text">
      <style:text-properties fo:language="hu" fo:country="HU"/>
    </style:style>
    <style:style style:name="T180" style:parent-style-name="DefaultParagraphFont" style:family="text">
      <style:text-properties style:font-name="Arial" style:font-name-complex="Arial" fo:language="hu" fo:country="HU"/>
    </style:style>
    <style:style style:name="P18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82" style:parent-style-name="Normal" style:family="paragraph">
      <style:paragraph-properties>
        <style:tab-stops>
          <style:tab-stop style:type="left" style:position="0.5in"/>
        </style:tab-stops>
      </style:paragraph-properties>
      <style:text-properties style:font-name-complex="Arial" fo:language="hu" fo:country="HU"/>
    </style:style>
    <style:style style:name="P18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8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8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8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8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8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189" style:parent-style-name="CLAN" style:family="paragraph">
      <style:text-properties style:font-name="Arial" style:font-name-complex="Arial" fo:language="hu" fo:country="HU"/>
    </style:style>
    <style:style style:name="T190" style:parent-style-name="DefaultParagraphFont" style:family="text">
      <style:text-properties fo:language="hu" fo:country="HU"/>
    </style:style>
    <style:style style:name="T191" style:parent-style-name="DefaultParagraphFont" style:family="text">
      <style:text-properties style:font-name="Arial" style:font-name-complex="Arial" fo:language="hu" fo:country="HU"/>
    </style:style>
    <style:style style:name="P19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98" style:parent-style-name="CLAN" style:family="paragraph">
      <style:text-properties style:font-name="Arial" style:font-name-complex="Arial" fo:language="hu" fo:country="HU"/>
    </style:style>
    <style:style style:name="T199" style:parent-style-name="DefaultParagraphFont" style:family="text">
      <style:text-properties fo:language="hu" fo:country="HU"/>
    </style:style>
    <style:style style:name="T200" style:parent-style-name="DefaultParagraphFont" style:family="text">
      <style:text-properties style:font-name="Arial" style:font-name-complex="Arial" fo:language="hu" fo:country="HU"/>
    </style:style>
    <style:style style:name="P20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02" style:parent-style-name="Normal" style:family="paragraph">
      <style:paragraph-properties fo:background-color="#FFFFFF">
        <style:tab-stops>
          <style:tab-stop style:type="left" style:position="0.5in"/>
        </style:tab-stops>
      </style:paragraph-properties>
      <style:text-properties style:font-name-asian="Times New Roman" style:font-name-complex="Arial" fo:language="hu" fo:country="HU"/>
    </style:style>
    <style:style style:name="P2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05" style:parent-style-name="CLAN" style:family="paragraph">
      <style:text-properties style:font-name="Arial" style:font-name-complex="Arial" fo:language="hu" fo:country="HU"/>
    </style:style>
    <style:style style:name="T206" style:parent-style-name="DefaultParagraphFont" style:family="text">
      <style:text-properties fo:language="hu" fo:country="HU"/>
    </style:style>
    <style:style style:name="T207" style:parent-style-name="DefaultParagraphFont" style:family="text">
      <style:text-properties style:font-name="Arial" style:font-name-complex="Arial" fo:language="hu" fo:country="HU"/>
    </style:style>
    <style:style style:name="P20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0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1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1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1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13" style:parent-style-name="Normal" style:family="paragraph">
      <style:paragraph-properties fo:text-indent="0.5in" fo:background-color="#FFFFFF">
        <style:tab-stops>
          <style:tab-stop style:type="left" style:position="0.5in"/>
        </style:tab-stops>
      </style:paragraph-properties>
    </style:style>
    <style:style style:name="T214" style:parent-style-name="DefaultParagraphFont" style:family="text">
      <style:text-properties style:font-name-asian="Times New Roman" style:font-name-complex="Arial" fo:language="hu" fo:country="HU"/>
    </style:style>
    <style:style style:name="T215" style:parent-style-name="DefaultParagraphFont" style:family="text">
      <style:text-properties style:font-name-complex="Arial" fo:language="hu" fo:country="HU"/>
    </style:style>
    <style:style style:name="P216" style:parent-style-name="CLAN" style:family="paragraph">
      <style:text-properties style:font-name="Arial" style:font-name-complex="Arial" fo:language="hu" fo:country="HU"/>
    </style:style>
    <style:style style:name="T217" style:parent-style-name="DefaultParagraphFont" style:family="text">
      <style:text-properties fo:language="hu" fo:country="HU"/>
    </style:style>
    <style:style style:name="T218" style:parent-style-name="DefaultParagraphFont" style:family="text">
      <style:text-properties style:font-name="Arial" style:font-name-complex="Arial" fo:language="hu" fo:country="HU"/>
    </style:style>
    <style:style style:name="P21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25" style:parent-style-name="CLAN" style:family="paragraph">
      <style:text-properties style:font-name="Arial" style:font-name-complex="Arial" fo:language="hu" fo:country="HU"/>
    </style:style>
    <style:style style:name="T226" style:parent-style-name="DefaultParagraphFont" style:family="text">
      <style:text-properties fo:language="hu" fo:country="HU"/>
    </style:style>
    <style:style style:name="T227" style:parent-style-name="DefaultParagraphFont" style:family="text">
      <style:text-properties style:font-name="Arial" style:font-name-complex="Arial" fo:language="hu" fo:country="HU"/>
    </style:style>
    <style:style style:name="P228" style:parent-style-name="Normal" style:family="paragraph">
      <style:text-properties style:font-name="Calibri" fo:language="hu" fo:country="HU"/>
    </style:style>
    <style:style style:name="P22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3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31" style:parent-style-name="CLAN" style:family="paragraph">
      <style:text-properties style:font-name="Arial" style:font-name-complex="Arial" fo:language="hu" fo:country="HU"/>
    </style:style>
    <style:style style:name="T232" style:parent-style-name="DefaultParagraphFont" style:family="text">
      <style:text-properties fo:language="hu" fo:country="HU"/>
    </style:style>
    <style:style style:name="T233" style:parent-style-name="DefaultParagraphFont" style:family="text">
      <style:text-properties style:font-name="Arial" style:font-name-complex="Arial" fo:language="hu" fo:country="HU"/>
    </style:style>
    <style:style style:name="P234"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hu" fo:country="HU"/>
    </style:style>
    <style:style style:name="P23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3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3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3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3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4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2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261" style:parent-style-name="CLAN" style:family="paragraph">
      <style:text-properties style:font-name="Arial" style:font-name-complex="Arial" fo:language="hu" fo:country="HU"/>
    </style:style>
    <style:style style:name="T262" style:parent-style-name="DefaultParagraphFont" style:family="text">
      <style:text-properties fo:language="hu" fo:country="HU"/>
    </style:style>
    <style:style style:name="T263" style:parent-style-name="DefaultParagraphFont" style:family="text">
      <style:text-properties style:font-name="Arial" style:font-name-complex="Arial" fo:language="hu" fo:country="HU"/>
    </style:style>
    <style:style style:name="P26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6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6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6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6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6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70" style:parent-style-name="CLAN" style:family="paragraph">
      <style:text-properties style:font-name="Arial" style:font-name-complex="Arial" fo:language="hu" fo:country="HU"/>
    </style:style>
    <style:style style:name="T271" style:parent-style-name="DefaultParagraphFont" style:family="text">
      <style:text-properties fo:language="hu" fo:country="HU"/>
    </style:style>
    <style:style style:name="T272" style:parent-style-name="DefaultParagraphFont" style:family="text">
      <style:text-properties style:font-name="Arial" style:font-name-complex="Arial" fo:language="hu" fo:country="HU"/>
    </style:style>
    <style:style style:name="P273" style:parent-style-name="Normal" style:family="paragraph">
      <style:paragraph-properties fo:text-align="start" fo:text-indent="0.5in" fo:background-color="#FFFFFF">
        <style:tab-stops>
          <style:tab-stop style:type="left" style:position="0.5in"/>
        </style:tab-stops>
      </style:paragraph-properties>
    </style:style>
    <style:style style:name="T274" style:parent-style-name="DefaultParagraphFont" style:family="text">
      <style:text-properties style:font-name-asian="Times New Roman" style:font-name-complex="Arial" fo:language="hu" fo:country="HU"/>
    </style:style>
    <style:style style:name="T275" style:parent-style-name="DefaultParagraphFont" style:family="text">
      <style:text-properties style:font-name-complex="Arial" fo:language="hu" fo:country="HU"/>
    </style:style>
    <style:style style:name="T276" style:parent-style-name="DefaultParagraphFont" style:family="text">
      <style:text-properties style:font-name-asian="Times New Roman" style:font-name-complex="Arial" fo:language="hu" fo:country="HU"/>
    </style:style>
    <style:style style:name="P277" style:parent-style-name="Normal" style:family="paragraph">
      <style:paragraph-properties fo:text-indent="0.5in" fo:background-color="#FFFFFF">
        <style:tab-stops>
          <style:tab-stop style:type="left" style:position="0.5in"/>
        </style:tab-stops>
      </style:paragraph-properties>
    </style:style>
    <style:style style:name="T278" style:parent-style-name="DefaultParagraphFont" style:family="text">
      <style:text-properties style:font-name-asian="Times New Roman" style:font-name-complex="Arial" fo:language="hu" fo:country="HU"/>
    </style:style>
    <style:style style:name="T279" style:parent-style-name="DefaultParagraphFont" style:family="text">
      <style:text-properties style:font-name-complex="Arial" fo:language="hu" fo:country="HU"/>
    </style:style>
    <style:style style:name="T280" style:parent-style-name="DefaultParagraphFont" style:family="text">
      <style:text-properties style:font-name-complex="Arial" fo:language="hu" fo:country="HU"/>
    </style:style>
    <style:style style:name="T281" style:parent-style-name="DefaultParagraphFont" style:family="text">
      <style:text-properties style:font-name-complex="Arial" fo:language="hu" fo:country="HU"/>
    </style:style>
    <style:style style:name="T282" style:parent-style-name="DefaultParagraphFont" style:family="text">
      <style:text-properties style:font-name-complex="Arial" fo:language="hu" fo:country="HU"/>
    </style:style>
    <style:style style:name="T283" style:parent-style-name="DefaultParagraphFont" style:family="text">
      <style:text-properties style:font-name-complex="Arial" fo:language="hu" fo:country="HU"/>
    </style:style>
    <style:style style:name="T284" style:parent-style-name="DefaultParagraphFont" style:family="text">
      <style:text-properties style:font-name-complex="Arial" fo:language="hu" fo:country="HU"/>
    </style:style>
    <style:style style:name="P285" style:parent-style-name="CLAN" style:family="paragraph">
      <style:text-properties style:font-name="Arial" style:font-name-complex="Arial" fo:language="hu" fo:country="HU"/>
    </style:style>
    <style:style style:name="P286" style:parent-style-name="CLAN" style:family="paragraph">
      <style:text-properties style:font-name="Arial" style:font-name-complex="Arial" fo:language="hu" fo:country="HU"/>
    </style:style>
    <style:style style:name="T287" style:parent-style-name="DefaultParagraphFont" style:family="text">
      <style:text-properties fo:language="hu" fo:country="HU"/>
    </style:style>
    <style:style style:name="T288" style:parent-style-name="DefaultParagraphFont" style:family="text">
      <style:text-properties style:font-name="Arial" style:font-name-complex="Arial" fo:language="hu" fo:country="HU"/>
    </style:style>
    <style:style style:name="P28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29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2" style:parent-style-name="CLAN" style:family="paragraph">
      <style:text-properties style:font-name="Arial" style:font-name-complex="Arial" fo:language="hu" fo:country="HU"/>
    </style:style>
    <style:style style:name="T293" style:parent-style-name="DefaultParagraphFont" style:family="text">
      <style:text-properties fo:language="hu" fo:country="HU"/>
    </style:style>
    <style:style style:name="T294" style:parent-style-name="DefaultParagraphFont" style:family="text">
      <style:text-properties style:font-name="Arial" style:font-name-complex="Arial" fo:language="hu" fo:country="HU"/>
    </style:style>
    <style:style style:name="P29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29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0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0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02" style:parent-style-name="CLAN" style:family="paragraph">
      <style:text-properties style:font-name="Arial" style:font-name-complex="Arial" fo:language="hu" fo:country="HU"/>
    </style:style>
    <style:style style:name="T303" style:parent-style-name="DefaultParagraphFont" style:family="text">
      <style:text-properties fo:language="hu" fo:country="HU"/>
    </style:style>
    <style:style style:name="T304" style:parent-style-name="DefaultParagraphFont" style:family="text">
      <style:text-properties style:font-name="Arial" style:font-name-complex="Arial" fo:language="hu" fo:country="HU"/>
    </style:style>
    <style:style style:name="P30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0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0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0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0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1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3" style:parent-style-name="CLAN" style:family="paragraph">
      <style:text-properties style:font-name="Arial" style:font-name-complex="Arial" fo:language="hu" fo:country="HU"/>
    </style:style>
    <style:style style:name="T314" style:parent-style-name="DefaultParagraphFont" style:family="text">
      <style:text-properties fo:language="hu" fo:country="HU"/>
    </style:style>
    <style:style style:name="T315" style:parent-style-name="DefaultParagraphFont" style:family="text">
      <style:text-properties style:font-name="Arial" style:font-name-complex="Arial" fo:language="hu" fo:country="HU"/>
    </style:style>
    <style:style style:name="P31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1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2" style:parent-style-name="CLAN" style:family="paragraph">
      <style:text-properties style:font-name="Arial" style:font-name-complex="Arial" fo:language="hu" fo:country="HU"/>
    </style:style>
    <style:style style:name="T323" style:parent-style-name="DefaultParagraphFont" style:family="text">
      <style:text-properties fo:language="hu" fo:country="HU"/>
    </style:style>
    <style:style style:name="T324" style:parent-style-name="DefaultParagraphFont" style:family="text">
      <style:text-properties style:font-name="Arial" style:font-name-complex="Arial" fo:language="hu" fo:country="HU"/>
    </style:style>
    <style:style style:name="P32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28" style:parent-style-name="CLAN" style:family="paragraph">
      <style:text-properties style:font-name="Arial" style:font-name-complex="Arial" fo:language="hu" fo:country="HU"/>
    </style:style>
    <style:style style:name="T329" style:parent-style-name="DefaultParagraphFont" style:family="text">
      <style:text-properties fo:language="hu" fo:country="HU"/>
    </style:style>
    <style:style style:name="T330" style:parent-style-name="DefaultParagraphFont" style:family="text">
      <style:text-properties style:font-name="Arial" style:font-name-complex="Arial" fo:language="hu" fo:country="HU"/>
    </style:style>
    <style:style style:name="P3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33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33" style:parent-style-name="Normal" style:family="paragraph">
      <style:paragraph-properties fo:text-indent="0.5in">
        <style:tab-stops>
          <style:tab-stop style:type="left" style:position="0.5in"/>
          <style:tab-stop style:type="left" style:position="0.8125in"/>
        </style:tab-stops>
      </style:paragraph-properties>
    </style:style>
    <style:style style:name="T334" style:parent-style-name="DefaultParagraphFont" style:family="text">
      <style:text-properties style:font-name-asian="Times New Roman" style:font-name-complex="Arial" fo:language="hu" fo:country="HU"/>
    </style:style>
    <style:style style:name="T335" style:parent-style-name="DefaultParagraphFont" style:family="text">
      <style:text-properties style:font-name-asian="Times New Roman" style:font-name-complex="Arial" fo:language="hu" fo:country="HU"/>
    </style:style>
    <style:style style:name="T336" style:parent-style-name="DefaultParagraphFont" style:family="text">
      <style:text-properties style:font-name-complex="Arial" fo:language="hu" fo:country="HU"/>
    </style:style>
    <style:style style:name="T337" style:parent-style-name="DefaultParagraphFont" style:family="text">
      <style:text-properties style:font-name-asian="Times New Roman" style:font-name-complex="Arial" fo:language="hu" fo:country="HU"/>
    </style:style>
    <style:style style:name="P338" style:parent-style-name="Normal" style:family="paragraph">
      <style:paragraph-properties fo:text-indent="0.5in">
        <style:tab-stops>
          <style:tab-stop style:type="left" style:position="0.5in"/>
          <style:tab-stop style:type="left" style:position="0.8125in"/>
        </style:tab-stops>
      </style:paragraph-properties>
    </style:style>
    <style:style style:name="T339" style:parent-style-name="DefaultParagraphFont" style:family="text">
      <style:text-properties style:font-name-asian="Times New Roman" style:font-name-complex="Arial" fo:language="hu" fo:country="HU"/>
    </style:style>
    <style:style style:name="T340" style:parent-style-name="DefaultParagraphFont" style:family="text">
      <style:text-properties style:font-name-asian="Times New Roman" style:font-name-complex="Arial" fo:language="hu" fo:country="HU"/>
    </style:style>
    <style:style style:name="T341" style:parent-style-name="DefaultParagraphFont" style:family="text">
      <style:text-properties style:font-name-complex="Arial" fo:language="hu" fo:country="HU"/>
    </style:style>
    <style:style style:name="T342" style:parent-style-name="DefaultParagraphFont" style:family="text">
      <style:text-properties style:font-name-asian="Times New Roman" style:font-name-complex="Arial" fo:language="hu" fo:country="HU"/>
    </style:style>
    <style:style style:name="P34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4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350" style:parent-style-name="CLAN" style:family="paragraph">
      <style:text-properties style:font-name="Arial" style:font-name-complex="Arial" fo:language="hu" fo:country="HU"/>
    </style:style>
    <style:style style:name="T351" style:parent-style-name="DefaultParagraphFont" style:family="text">
      <style:text-properties fo:language="hu" fo:country="HU"/>
    </style:style>
    <style:style style:name="T352" style:parent-style-name="DefaultParagraphFont" style:family="text">
      <style:text-properties style:font-name="Arial" style:font-name-complex="Arial" fo:language="hu" fo:country="HU"/>
    </style:style>
    <style:style style:name="P35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5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5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5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5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T358" style:parent-style-name="DefaultParagraphFont" style:family="text">
      <style:text-properties fo:language="hu" fo:country="HU"/>
    </style:style>
    <style:style style:name="T359" style:parent-style-name="DefaultParagraphFont" style:family="text">
      <style:text-properties style:font-name="Arial" style:font-name-complex="Arial" fo:language="hu" fo:country="HU"/>
    </style:style>
    <style:style style:name="P360" style:parent-style-name="CLAN" style:family="paragraph">
      <style:text-properties style:font-name="Arial" style:font-name-complex="Arial" fo:language="hu" fo:country="HU"/>
    </style:style>
    <style:style style:name="T361" style:parent-style-name="DefaultParagraphFont" style:family="text">
      <style:text-properties fo:language="hu" fo:country="HU"/>
    </style:style>
    <style:style style:name="T362" style:parent-style-name="DefaultParagraphFont" style:family="text">
      <style:text-properties style:font-name="Arial" style:font-name-complex="Arial" fo:language="hu" fo:country="HU"/>
    </style:style>
    <style:style style:name="P36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6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6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66" style:parent-style-name="CLAN" style:family="paragraph">
      <style:text-properties style:font-name="Arial" style:font-name-complex="Arial" fo:language="hu" fo:country="HU"/>
    </style:style>
    <style:style style:name="T367" style:parent-style-name="DefaultParagraphFont" style:family="text">
      <style:text-properties fo:language="hu" fo:country="HU"/>
    </style:style>
    <style:style style:name="T368" style:parent-style-name="DefaultParagraphFont" style:family="text">
      <style:text-properties style:font-name="Arial" style:font-name-complex="Arial" fo:language="hu" fo:country="HU"/>
    </style:style>
    <style:style style:name="P36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2" style:parent-style-name="CLAN" style:family="paragraph">
      <style:text-properties style:font-name="Arial" style:font-name-complex="Arial" fo:language="hu" fo:country="HU"/>
    </style:style>
    <style:style style:name="T373" style:parent-style-name="DefaultParagraphFont" style:family="text">
      <style:text-properties fo:language="hu" fo:country="HU"/>
    </style:style>
    <style:style style:name="T374" style:parent-style-name="DefaultParagraphFont" style:family="text">
      <style:text-properties style:font-name="Arial" style:font-name-complex="Arial" fo:language="hu" fo:country="HU"/>
    </style:style>
    <style:style style:name="P37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6"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8"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7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8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8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8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8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hu" fo:country="HU"/>
    </style:style>
    <style:style style:name="P384" style:parent-style-name="CLAN" style:family="paragraph">
      <style:text-properties style:font-name="Arial" style:font-name-complex="Arial" fo:language="hu" fo:country="HU"/>
    </style:style>
    <style:style style:name="T385" style:parent-style-name="DefaultParagraphFont" style:family="text">
      <style:text-properties fo:language="hu" fo:country="HU"/>
    </style:style>
    <style:style style:name="T386" style:parent-style-name="DefaultParagraphFont" style:family="text">
      <style:text-properties style:font-name="Arial" style:font-name-complex="Arial" fo:language="hu" fo:country="HU"/>
    </style:style>
    <style:style style:name="P387"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388" style:parent-style-name="Normal" style:family="paragraph">
      <style:paragraph-properties fo:text-indent="0.5in" fo:background-color="#FFFFFF">
        <style:tab-stops>
          <style:tab-stop style:type="left" style:position="0.5in"/>
        </style:tab-stops>
      </style:paragraph-properties>
    </style:style>
    <style:style style:name="T389" style:parent-style-name="DefaultParagraphFont" style:family="text">
      <style:text-properties style:font-name-asian="Times New Roman" style:font-name-complex="Arial" fo:language="hu" fo:country="HU"/>
    </style:style>
    <style:style style:name="T390" style:parent-style-name="DefaultParagraphFont" style:family="text">
      <style:text-properties style:font-name-complex="Arial" fo:language="hu" fo:country="HU"/>
    </style:style>
    <style:style style:name="P391" style:parent-style-name="Normal" style:family="paragraph">
      <style:paragraph-properties fo:text-indent="0.5in" fo:background-color="#FFFFFF">
        <style:tab-stops>
          <style:tab-stop style:type="left" style:position="0.5in"/>
        </style:tab-stops>
      </style:paragraph-properties>
    </style:style>
    <style:style style:name="T392" style:parent-style-name="DefaultParagraphFont" style:family="text">
      <style:text-properties style:font-name-complex="Arial" fo:language="hu" fo:country="HU"/>
    </style:style>
    <style:style style:name="T393" style:parent-style-name="DefaultParagraphFont" style:family="text">
      <style:text-properties style:font-name-asian="Times New Roman" style:font-name-complex="Arial" fo:language="hu" fo:country="HU"/>
    </style:style>
    <style:style style:name="T394" style:parent-style-name="DefaultParagraphFont" style:family="text">
      <style:text-properties style:font-name-complex="Arial" fo:language="hu" fo:country="HU"/>
    </style:style>
    <style:style style:name="T395" style:parent-style-name="DefaultParagraphFont" style:family="text">
      <style:text-properties style:font-name-asian="Times New Roman" style:font-name-complex="Arial" fo:language="hu" fo:country="HU"/>
    </style:style>
    <style:style style:name="T396" style:parent-style-name="DefaultParagraphFont" style:family="text">
      <style:text-properties style:font-name-complex="Arial" fo:language="hu" fo:country="HU"/>
    </style:style>
    <style:style style:name="T397" style:parent-style-name="DefaultParagraphFont" style:family="text">
      <style:text-properties style:font-name-asian="Times New Roman" style:font-name-complex="Arial" fo:language="hu" fo:country="HU"/>
    </style:style>
    <style:style style:name="T398" style:parent-style-name="DefaultParagraphFont" style:family="text">
      <style:text-properties style:font-name-asian="Times New Roman" style:font-name-complex="Arial" fo:language="hu" fo:country="HU"/>
    </style:style>
    <style:style style:name="P399" style:parent-style-name="CLAN" style:family="paragraph">
      <style:text-properties style:font-name="Arial" style:font-name-complex="Arial" fo:language="hu" fo:country="HU"/>
    </style:style>
    <style:style style:name="T400" style:parent-style-name="DefaultParagraphFont" style:family="text">
      <style:text-properties fo:language="hu" fo:country="HU"/>
    </style:style>
    <style:style style:name="T401" style:parent-style-name="DefaultParagraphFont" style:family="text">
      <style:text-properties style:font-name="Arial" style:font-name-complex="Arial" fo:language="hu" fo:country="HU"/>
    </style:style>
    <style:style style:name="P402" style:parent-style-name="Normal" style:family="paragraph">
      <style:paragraph-properties fo:text-indent="0.5in" fo:background-color="#FFFFFF">
        <style:tab-stops>
          <style:tab-stop style:type="left" style:position="0.5in"/>
        </style:tab-stops>
      </style:paragraph-properties>
    </style:style>
    <style:style style:name="T403" style:parent-style-name="DefaultParagraphFont" style:family="text">
      <style:text-properties style:font-name-asian="Times New Roman" style:font-name-complex="Arial" fo:language="hu" fo:country="HU"/>
    </style:style>
    <style:style style:name="T404" style:parent-style-name="DefaultParagraphFont" style:family="text">
      <style:text-properties style:font-name-asian="Times New Roman" style:font-name-complex="Arial" fo:language="hu" fo:country="HU"/>
    </style:style>
    <style:style style:name="T405" style:parent-style-name="DefaultParagraphFont" style:family="text">
      <style:text-properties style:font-name-complex="Arial" fo:language="hu" fo:country="HU"/>
    </style:style>
    <style:style style:name="T406" style:parent-style-name="DefaultParagraphFont" style:family="text">
      <style:text-properties style:font-name-complex="Arial" fo:language="hu" fo:country="HU"/>
    </style:style>
    <style:style style:name="T407" style:parent-style-name="DefaultParagraphFont" style:family="text">
      <style:text-properties style:font-name-complex="Arial" fo:language="hu" fo:country="HU"/>
    </style:style>
    <style:style style:name="P408" style:parent-style-name="Normal" style:family="paragraph">
      <style:paragraph-properties fo:text-indent="0.5in" fo:background-color="#FFFFFF">
        <style:tab-stops>
          <style:tab-stop style:type="left" style:position="0.5in"/>
        </style:tab-stops>
      </style:paragraph-properties>
      <style:text-properties style:font-name-complex="Arial" fo:language="hu" fo:country="HU"/>
    </style:style>
    <style:style style:name="P409" style:parent-style-name="CLAN" style:family="paragraph">
      <style:text-properties style:font-name="Arial" style:font-name-complex="Arial" fo:language="hu" fo:country="HU"/>
    </style:style>
    <style:style style:name="T410" style:parent-style-name="DefaultParagraphFont" style:family="text">
      <style:text-properties fo:language="hu" fo:country="HU"/>
    </style:style>
    <style:style style:name="T411" style:parent-style-name="DefaultParagraphFont" style:family="text">
      <style:text-properties style:font-name="Arial" style:font-name-complex="Arial" fo:language="hu" fo:country="HU"/>
    </style:style>
    <style:style style:name="P412"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13"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14"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1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16" style:parent-style-name="CLAN" style:family="paragraph">
      <style:text-properties style:font-name="Arial" style:font-name-complex="Arial" fo:language="hu" fo:country="HU"/>
    </style:style>
    <style:style style:name="T417" style:parent-style-name="DefaultParagraphFont" style:family="text">
      <style:text-properties fo:language="hu" fo:country="HU"/>
    </style:style>
    <style:style style:name="T418" style:parent-style-name="DefaultParagraphFont" style:family="text">
      <style:text-properties style:font-name="Arial" style:font-name-complex="Arial" fo:language="hu" fo:country="HU"/>
    </style:style>
    <style:style style:name="P419"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2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2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22" style:parent-style-name="CLAN" style:family="paragraph">
      <style:text-properties style:font-name="Arial" style:font-name-complex="Arial" fo:language="hu" fo:country="HU"/>
    </style:style>
    <style:style style:name="T423" style:parent-style-name="DefaultParagraphFont" style:family="text">
      <style:text-properties fo:language="hu" fo:country="HU"/>
    </style:style>
    <style:style style:name="T424" style:parent-style-name="DefaultParagraphFont" style:family="text">
      <style:text-properties style:font-name="Arial" style:font-name-complex="Arial" fo:language="hu" fo:country="HU"/>
    </style:style>
    <style:style style:name="P425"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428" style:parent-style-name="DefaultParagraphFont" style:family="text">
      <style:text-properties fo:language="hu" fo:country="HU"/>
    </style:style>
    <style:style style:name="T429" style:parent-style-name="DefaultParagraphFont" style:family="text">
      <style:text-properties style:font-name="Arial" style:font-name-complex="Arial" fo:language="hu" fo:country="HU"/>
    </style:style>
    <style:style style:name="P430" style:parent-style-name="CLAN" style:family="paragraph">
      <style:text-properties style:font-name="Arial" style:font-name-complex="Arial" fo:language="hu" fo:country="HU"/>
    </style:style>
    <style:style style:name="T431" style:parent-style-name="DefaultParagraphFont" style:family="text">
      <style:text-properties fo:language="hu" fo:country="HU"/>
    </style:style>
    <style:style style:name="T432" style:parent-style-name="DefaultParagraphFont" style:family="text">
      <style:text-properties style:font-name="Arial" style:font-name-complex="Arial" fo:language="hu" fo:country="HU"/>
    </style:style>
    <style:style style:name="P4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4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38" style:parent-style-name="CLAN" style:family="paragraph">
      <style:text-properties style:font-name="Arial" style:font-name-complex="Arial" fo:language="hu" fo:country="HU"/>
    </style:style>
    <style:style style:name="T439" style:parent-style-name="DefaultParagraphFont" style:family="text">
      <style:text-properties fo:language="hu" fo:country="HU"/>
    </style:style>
    <style:style style:name="T440" style:parent-style-name="DefaultParagraphFont" style:family="text">
      <style:text-properties style:font-name="Arial" style:font-name-complex="Arial" fo:language="hu" fo:country="HU"/>
    </style:style>
    <style:style style:name="P4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44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448" style:parent-style-name="CLAN" style:family="paragraph">
      <style:text-properties style:font-name="Arial" style:font-name-complex="Arial" fo:language="hu" fo:country="HU"/>
    </style:style>
    <style:style style:name="T449" style:parent-style-name="DefaultParagraphFont" style:family="text">
      <style:text-properties fo:language="hu" fo:country="HU"/>
    </style:style>
    <style:style style:name="T450" style:parent-style-name="DefaultParagraphFont" style:family="text">
      <style:text-properties style:font-name="Arial" style:font-name-complex="Arial" fo:language="hu" fo:country="HU"/>
    </style:style>
    <style:style style:name="P4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54" style:parent-style-name="CLAN" style:family="paragraph">
      <style:text-properties style:font-name="Arial" style:font-name-complex="Arial" fo:language="hu" fo:country="HU"/>
    </style:style>
    <style:style style:name="T455" style:parent-style-name="DefaultParagraphFont" style:family="text">
      <style:text-properties fo:language="hu" fo:country="HU"/>
    </style:style>
    <style:style style:name="T456" style:parent-style-name="DefaultParagraphFont" style:family="text">
      <style:text-properties style:font-name="Arial" style:font-name-complex="Arial" fo:language="hu" fo:country="HU"/>
    </style:style>
    <style:style style:name="P4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59" style:parent-style-name="CLAN" style:family="paragraph">
      <style:text-properties style:font-name="Arial" style:font-name-complex="Arial" fo:language="hu" fo:country="HU"/>
    </style:style>
    <style:style style:name="T460" style:parent-style-name="DefaultParagraphFont" style:family="text">
      <style:text-properties fo:language="hu" fo:country="HU"/>
    </style:style>
    <style:style style:name="T461" style:parent-style-name="DefaultParagraphFont" style:family="text">
      <style:text-properties style:font-name="Arial" style:font-name-complex="Arial" fo:language="hu" fo:country="HU"/>
    </style:style>
    <style:style style:name="P4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69" style:parent-style-name="CLAN" style:family="paragraph">
      <style:text-properties style:font-name="Arial" style:font-name-complex="Arial" fo:language="hu" fo:country="HU"/>
    </style:style>
    <style:style style:name="T470" style:parent-style-name="DefaultParagraphFont" style:family="text">
      <style:text-properties fo:language="hu" fo:country="HU"/>
    </style:style>
    <style:style style:name="T471" style:parent-style-name="DefaultParagraphFont" style:family="text">
      <style:text-properties style:font-name="Arial" style:font-name-complex="Arial" fo:language="hu" fo:country="HU"/>
    </style:style>
    <style:style style:name="P4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75" style:parent-style-name="CLAN" style:family="paragraph">
      <style:text-properties style:font-name="Arial" style:font-name-complex="Arial" fo:language="hu" fo:country="HU"/>
    </style:style>
    <style:style style:name="T476" style:parent-style-name="DefaultParagraphFont" style:family="text">
      <style:text-properties fo:language="hu" fo:country="HU"/>
    </style:style>
    <style:style style:name="T477" style:parent-style-name="DefaultParagraphFont" style:family="text">
      <style:text-properties style:font-name="Arial" style:font-name-complex="Arial" fo:language="hu" fo:country="HU"/>
    </style:style>
    <style:style style:name="P4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81" style:parent-style-name="CLAN" style:family="paragraph">
      <style:text-properties style:font-name="Arial" style:font-name-complex="Arial" fo:language="hu" fo:country="HU"/>
    </style:style>
    <style:style style:name="T482" style:parent-style-name="DefaultParagraphFont" style:family="text">
      <style:text-properties fo:language="hu" fo:country="HU"/>
    </style:style>
    <style:style style:name="T483" style:parent-style-name="DefaultParagraphFont" style:family="text">
      <style:text-properties style:font-name="Arial" style:font-name-complex="Arial" fo:language="hu" fo:country="HU"/>
    </style:style>
    <style:style style:name="P4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87" style:parent-style-name="CLAN" style:family="paragraph">
      <style:text-properties style:font-name="Arial" style:font-name-complex="Arial" fo:language="hu" fo:country="HU"/>
    </style:style>
    <style:style style:name="T488" style:parent-style-name="DefaultParagraphFont" style:family="text">
      <style:text-properties fo:language="hu" fo:country="HU"/>
    </style:style>
    <style:style style:name="T489" style:parent-style-name="DefaultParagraphFont" style:family="text">
      <style:text-properties style:font-name="Arial" style:font-name-complex="Arial" fo:language="hu" fo:country="HU"/>
    </style:style>
    <style:style style:name="P4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92" style:parent-style-name="CLAN" style:family="paragraph">
      <style:text-properties style:font-name="Arial" style:font-name-complex="Arial" fo:language="hu" fo:country="HU"/>
    </style:style>
    <style:style style:name="T493" style:parent-style-name="DefaultParagraphFont" style:family="text">
      <style:text-properties fo:language="hu" fo:country="HU"/>
    </style:style>
    <style:style style:name="T494" style:parent-style-name="DefaultParagraphFont" style:family="text">
      <style:text-properties style:font-name="Arial" style:font-name-complex="Arial" fo:language="hu" fo:country="HU"/>
    </style:style>
    <style:style style:name="P4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496" style:parent-style-name="CLAN" style:family="paragraph">
      <style:text-properties style:font-name="Arial" style:font-name-complex="Arial" fo:language="hu" fo:country="HU"/>
    </style:style>
    <style:style style:name="T497" style:parent-style-name="DefaultParagraphFont" style:family="text">
      <style:text-properties fo:language="hu" fo:country="HU"/>
    </style:style>
    <style:style style:name="T498" style:parent-style-name="DefaultParagraphFont" style:family="text">
      <style:text-properties style:font-name="Arial" style:font-name-complex="Arial" fo:language="hu" fo:country="HU"/>
    </style:style>
    <style:style style:name="P4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00" style:parent-style-name="CLAN" style:family="paragraph">
      <style:text-properties style:font-name="Arial" style:font-name-complex="Arial" fo:language="hu" fo:country="HU"/>
    </style:style>
    <style:style style:name="T501" style:parent-style-name="DefaultParagraphFont" style:family="text">
      <style:text-properties fo:language="hu" fo:country="HU"/>
    </style:style>
    <style:style style:name="T502" style:parent-style-name="DefaultParagraphFont" style:family="text">
      <style:text-properties style:font-name="Arial" style:font-name-complex="Arial" fo:language="hu" fo:country="HU"/>
    </style:style>
    <style:style style:name="P5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05" style:parent-style-name="CLAN" style:family="paragraph">
      <style:text-properties style:font-name="Arial" style:font-name-complex="Arial" fo:language="hu" fo:country="HU"/>
    </style:style>
    <style:style style:name="T506" style:parent-style-name="DefaultParagraphFont" style:family="text">
      <style:text-properties fo:language="hu" fo:country="HU"/>
    </style:style>
    <style:style style:name="T507" style:parent-style-name="DefaultParagraphFont" style:family="text">
      <style:text-properties style:font-name="Arial" style:font-name-complex="Arial" fo:language="hu" fo:country="HU"/>
    </style:style>
    <style:style style:name="P5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3" style:parent-style-name="CLAN" style:family="paragraph">
      <style:text-properties style:font-name="Arial" style:font-name-complex="Arial" fo:language="hu" fo:country="HU"/>
    </style:style>
    <style:style style:name="T514" style:parent-style-name="DefaultParagraphFont" style:family="text">
      <style:text-properties fo:language="hu" fo:country="HU"/>
    </style:style>
    <style:style style:name="T515" style:parent-style-name="DefaultParagraphFont" style:family="text">
      <style:text-properties style:font-name="Arial" style:font-name-complex="Arial" fo:language="hu" fo:country="HU"/>
    </style:style>
    <style:style style:name="P5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519" style:parent-style-name="DefaultParagraphFont" style:family="text">
      <style:text-properties fo:language="hu" fo:country="HU"/>
    </style:style>
    <style:style style:name="T520" style:parent-style-name="DefaultParagraphFont" style:family="text">
      <style:text-properties style:font-name="Arial" style:font-name-complex="Arial" fo:language="hu" fo:country="HU"/>
    </style:style>
    <style:style style:name="P521" style:parent-style-name="CLAN" style:family="paragraph">
      <style:text-properties style:font-name="Arial" style:font-name-complex="Arial" fo:language="hu" fo:country="HU"/>
    </style:style>
    <style:style style:name="T522" style:parent-style-name="DefaultParagraphFont" style:family="text">
      <style:text-properties fo:language="hu" fo:country="HU"/>
    </style:style>
    <style:style style:name="T523" style:parent-style-name="DefaultParagraphFont" style:family="text">
      <style:text-properties style:font-name="Arial" style:font-name-complex="Arial" fo:language="hu" fo:country="HU"/>
    </style:style>
    <style:style style:name="P5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27" style:parent-style-name="CLAN" style:family="paragraph">
      <style:text-properties style:font-name="Arial" style:font-name-complex="Arial" fo:language="hu" fo:country="HU"/>
    </style:style>
    <style:style style:name="T528" style:parent-style-name="DefaultParagraphFont" style:family="text">
      <style:text-properties fo:language="hu" fo:country="HU"/>
    </style:style>
    <style:style style:name="T529" style:parent-style-name="DefaultParagraphFont" style:family="text">
      <style:text-properties style:font-name="Arial" style:font-name-complex="Arial" fo:language="hu" fo:country="HU"/>
    </style:style>
    <style:style style:name="P5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34" style:parent-style-name="Normal" style:family="paragraph">
      <style:paragraph-properties fo:text-indent="0.5in">
        <style:tab-stops>
          <style:tab-stop style:type="left" style:position="0.5in"/>
        </style:tab-stops>
      </style:paragraph-properties>
    </style:style>
    <style:style style:name="T535" style:parent-style-name="DefaultParagraphFont" style:family="text">
      <style:text-properties style:font-name-complex="Arial" fo:language="hu" fo:country="HU"/>
    </style:style>
    <style:style style:name="T536" style:parent-style-name="DefaultParagraphFont" style:family="text">
      <style:text-properties style:font-name-asian="Times New Roman" style:font-name-complex="Arial" fo:language="hu" fo:country="HU"/>
    </style:style>
    <style:style style:name="T537" style:parent-style-name="DefaultParagraphFont" style:family="text">
      <style:text-properties style:font-name-complex="Arial" fo:language="hu" fo:country="HU"/>
    </style:style>
    <style:style style:name="P538" style:parent-style-name="CLAN" style:family="paragraph">
      <style:text-properties style:font-name="Arial" style:font-name-complex="Arial" fo:language="hu" fo:country="HU"/>
    </style:style>
    <style:style style:name="T539" style:parent-style-name="DefaultParagraphFont" style:family="text">
      <style:text-properties fo:language="hu" fo:country="HU"/>
    </style:style>
    <style:style style:name="T540" style:parent-style-name="DefaultParagraphFont" style:family="text">
      <style:text-properties style:font-name="Arial" style:font-name-complex="Arial" fo:language="hu" fo:country="HU"/>
    </style:style>
    <style:style style:name="P5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544" style:parent-style-name="DefaultParagraphFont" style:family="text">
      <style:text-properties fo:language="hu" fo:country="HU"/>
    </style:style>
    <style:style style:name="T545" style:parent-style-name="DefaultParagraphFont" style:family="text">
      <style:text-properties style:font-name="Arial" style:font-name-complex="Arial" fo:language="hu" fo:country="HU"/>
    </style:style>
    <style:style style:name="T546" style:parent-style-name="DefaultParagraphFont" style:family="text">
      <style:text-properties style:font-name="Calibri" fo:language="hu" fo:country="HU"/>
    </style:style>
    <style:style style:name="T547" style:parent-style-name="DefaultParagraphFont" style:family="text">
      <style:text-properties fo:language="hu" fo:country="HU"/>
    </style:style>
    <style:style style:name="T548" style:parent-style-name="DefaultParagraphFont" style:family="text">
      <style:text-properties style:font-name="Arial" style:font-name-complex="Arial" fo:language="hu" fo:country="HU"/>
    </style:style>
    <style:style style:name="P549" style:parent-style-name="CLAN" style:family="paragraph">
      <style:text-properties style:font-name="Arial" style:font-name-complex="Arial" fo:language="hu" fo:country="HU"/>
    </style:style>
    <style:style style:name="T550" style:parent-style-name="DefaultParagraphFont" style:family="text">
      <style:text-properties fo:language="hu" fo:country="HU"/>
    </style:style>
    <style:style style:name="T551" style:parent-style-name="DefaultParagraphFont" style:family="text">
      <style:text-properties style:font-name="Arial" style:font-name-complex="Arial" fo:language="hu" fo:country="HU"/>
    </style:style>
    <style:style style:name="P5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54" style:parent-style-name="CLAN" style:family="paragraph">
      <style:text-properties style:font-name="Arial" style:font-name-complex="Arial" fo:language="hu" fo:country="HU"/>
    </style:style>
    <style:style style:name="T555" style:parent-style-name="DefaultParagraphFont" style:family="text">
      <style:text-properties fo:language="hu" fo:country="HU"/>
    </style:style>
    <style:style style:name="T556" style:parent-style-name="DefaultParagraphFont" style:family="text">
      <style:text-properties style:font-name="Arial" style:font-name-complex="Arial" fo:language="hu" fo:country="HU"/>
    </style:style>
    <style:style style:name="P5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59" style:parent-style-name="CLAN" style:family="paragraph">
      <style:text-properties style:font-name="Arial" style:font-name-complex="Arial" fo:language="hu" fo:country="HU"/>
    </style:style>
    <style:style style:name="T560" style:parent-style-name="DefaultParagraphFont" style:family="text">
      <style:text-properties fo:language="hu" fo:country="HU"/>
    </style:style>
    <style:style style:name="T561" style:parent-style-name="DefaultParagraphFont" style:family="text">
      <style:text-properties style:font-name="Arial" style:font-name-complex="Arial" fo:language="hu" fo:country="HU"/>
    </style:style>
    <style:style style:name="P5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564" style:parent-style-name="DefaultParagraphFont" style:family="text">
      <style:text-properties fo:language="hu" fo:country="HU"/>
    </style:style>
    <style:style style:name="T565" style:parent-style-name="DefaultParagraphFont" style:family="text">
      <style:text-properties style:font-name="Arial" style:font-name-complex="Arial" fo:language="hu" fo:country="HU"/>
    </style:style>
    <style:style style:name="P566" style:parent-style-name="CLAN" style:family="paragraph">
      <style:text-properties style:font-name="Arial" style:font-name-complex="Arial" fo:language="hu" fo:country="HU"/>
    </style:style>
    <style:style style:name="T567" style:parent-style-name="DefaultParagraphFont" style:family="text">
      <style:text-properties fo:language="hu" fo:country="HU"/>
    </style:style>
    <style:style style:name="T568" style:parent-style-name="DefaultParagraphFont" style:family="text">
      <style:text-properties style:font-name="Arial" style:font-name-complex="Arial" fo:language="hu" fo:country="HU"/>
    </style:style>
    <style:style style:name="P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71" style:parent-style-name="CLAN" style:family="paragraph">
      <style:text-properties style:font-name="Arial" style:font-name-complex="Arial" fo:language="hu" fo:country="HU"/>
    </style:style>
    <style:style style:name="T572" style:parent-style-name="DefaultParagraphFont" style:family="text">
      <style:text-properties fo:language="hu" fo:country="HU"/>
    </style:style>
    <style:style style:name="T573" style:parent-style-name="DefaultParagraphFont" style:family="text">
      <style:text-properties style:font-name="Arial" style:font-name-complex="Arial" fo:language="hu" fo:country="HU"/>
    </style:style>
    <style:style style:name="P5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77" style:parent-style-name="CLAN" style:family="paragraph">
      <style:text-properties style:font-name="Arial" style:font-name-complex="Arial" fo:language="hu" fo:country="HU"/>
    </style:style>
    <style:style style:name="T578" style:parent-style-name="DefaultParagraphFont" style:family="text">
      <style:text-properties fo:language="hu" fo:country="HU"/>
    </style:style>
    <style:style style:name="T579" style:parent-style-name="DefaultParagraphFont" style:family="text">
      <style:text-properties style:font-name="Arial" style:font-name-complex="Arial" fo:language="hu" fo:country="HU"/>
    </style:style>
    <style:style style:name="P5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8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89" style:parent-style-name="CLAN" style:family="paragraph">
      <style:text-properties style:font-name="Arial" style:font-name-complex="Arial" fo:language="hu" fo:country="HU"/>
    </style:style>
    <style:style style:name="T590" style:parent-style-name="DefaultParagraphFont" style:family="text">
      <style:text-properties fo:language="hu" fo:country="HU"/>
    </style:style>
    <style:style style:name="T591" style:parent-style-name="DefaultParagraphFont" style:family="text">
      <style:text-properties style:font-name="Arial" style:font-name-complex="Arial" fo:language="hu" fo:country="HU"/>
    </style:style>
    <style:style style:name="P5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59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9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9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9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9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59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0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02" style:parent-style-name="CLAN" style:family="paragraph">
      <style:text-properties style:font-name="Arial" style:font-name-complex="Arial" fo:language="hu" fo:country="HU"/>
    </style:style>
    <style:style style:name="T603" style:parent-style-name="DefaultParagraphFont" style:family="text">
      <style:text-properties fo:language="hu" fo:country="HU"/>
    </style:style>
    <style:style style:name="T604" style:parent-style-name="DefaultParagraphFont" style:family="text">
      <style:text-properties style:font-name="Arial" style:font-name-complex="Arial" fo:language="hu" fo:country="HU"/>
    </style:style>
    <style:style style:name="P6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0" style:parent-style-name="CLAN" style:family="paragraph">
      <style:text-properties style:font-name="Arial" style:font-name-complex="Arial" fo:language="hu" fo:country="HU"/>
    </style:style>
    <style:style style:name="T611" style:parent-style-name="DefaultParagraphFont" style:family="text">
      <style:text-properties fo:language="hu" fo:country="HU"/>
    </style:style>
    <style:style style:name="T612" style:parent-style-name="DefaultParagraphFont" style:family="text">
      <style:text-properties style:font-name="Arial" style:font-name-complex="Arial" fo:language="hu" fo:country="HU"/>
    </style:style>
    <style:style style:name="P6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18" style:parent-style-name="CLAN" style:family="paragraph">
      <style:text-properties style:font-name="Arial" style:font-name-complex="Arial" fo:language="hu" fo:country="HU"/>
    </style:style>
    <style:style style:name="T619" style:parent-style-name="DefaultParagraphFont" style:family="text">
      <style:text-properties fo:language="hu" fo:country="HU"/>
    </style:style>
    <style:style style:name="T620" style:parent-style-name="DefaultParagraphFont" style:family="text">
      <style:text-properties style:font-name="Arial" style:font-name-complex="Arial" fo:language="hu" fo:country="HU"/>
    </style:style>
    <style:style style:name="P6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24" style:parent-style-name="CLAN" style:family="paragraph">
      <style:text-properties style:font-name="Arial" style:font-name-complex="Arial" fo:language="hu" fo:country="HU"/>
    </style:style>
    <style:style style:name="T625" style:parent-style-name="DefaultParagraphFont" style:family="text">
      <style:text-properties fo:language="hu" fo:country="HU"/>
    </style:style>
    <style:style style:name="T626" style:parent-style-name="DefaultParagraphFont" style:family="text">
      <style:text-properties style:font-name="Arial" style:font-name-complex="Arial" fo:language="hu" fo:country="HU"/>
    </style:style>
    <style:style style:name="P6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3" style:parent-style-name="CLAN" style:family="paragraph">
      <style:text-properties style:font-name="Arial" style:font-name-complex="Arial" fo:language="hu" fo:country="HU"/>
    </style:style>
    <style:style style:name="T634" style:parent-style-name="DefaultParagraphFont" style:family="text">
      <style:text-properties fo:language="hu" fo:country="HU"/>
    </style:style>
    <style:style style:name="T635" style:parent-style-name="DefaultParagraphFont" style:family="text">
      <style:text-properties style:font-name="Arial" style:font-name-complex="Arial" fo:language="hu" fo:country="HU"/>
    </style:style>
    <style:style style:name="P6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40" style:parent-style-name="CLAN" style:family="paragraph">
      <style:text-properties style:font-name="Arial" style:font-name-complex="Arial" fo:language="hu" fo:country="HU"/>
    </style:style>
    <style:style style:name="T641" style:parent-style-name="DefaultParagraphFont" style:family="text">
      <style:text-properties fo:language="hu" fo:country="HU"/>
    </style:style>
    <style:style style:name="T642" style:parent-style-name="DefaultParagraphFont" style:family="text">
      <style:text-properties style:font-name="Arial" style:font-name-complex="Arial" fo:language="hu" fo:country="HU"/>
    </style:style>
    <style:style style:name="P6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655" style:parent-style-name="CLAN" style:family="paragraph">
      <style:text-properties style:font-name="Arial" style:font-name-complex="Arial" fo:language="hu" fo:country="HU"/>
    </style:style>
    <style:style style:name="T656" style:parent-style-name="DefaultParagraphFont" style:family="text">
      <style:text-properties fo:language="hu" fo:country="HU"/>
    </style:style>
    <style:style style:name="T657" style:parent-style-name="DefaultParagraphFont" style:family="text">
      <style:text-properties style:font-name="Arial" style:font-name-complex="Arial" fo:language="hu" fo:country="HU"/>
    </style:style>
    <style:style style:name="P6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4" style:parent-style-name="CLAN" style:family="paragraph">
      <style:text-properties style:font-name="Arial" style:font-name-complex="Arial" fo:language="hu" fo:country="HU"/>
    </style:style>
    <style:style style:name="T665" style:parent-style-name="DefaultParagraphFont" style:family="text">
      <style:text-properties fo:language="hu" fo:country="HU"/>
    </style:style>
    <style:style style:name="T666" style:parent-style-name="DefaultParagraphFont" style:family="text">
      <style:text-properties style:font-name="Arial" style:font-name-complex="Arial" fo:language="hu" fo:country="HU"/>
    </style:style>
    <style:style style:name="P6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68" style:parent-style-name="CLAN" style:family="paragraph">
      <style:text-properties style:font-name="Arial" style:font-name-complex="Arial" fo:language="hu" fo:country="HU"/>
    </style:style>
    <style:style style:name="T669" style:parent-style-name="DefaultParagraphFont" style:family="text">
      <style:text-properties fo:language="hu" fo:country="HU"/>
    </style:style>
    <style:style style:name="T670" style:parent-style-name="DefaultParagraphFont" style:family="text">
      <style:text-properties style:font-name="Arial" style:font-name-complex="Arial" fo:language="hu" fo:country="HU"/>
    </style:style>
    <style:style style:name="P6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72" style:parent-style-name="CLAN" style:family="paragraph">
      <style:text-properties style:font-name="Arial" style:font-name-complex="Arial" fo:language="hu" fo:country="HU"/>
    </style:style>
    <style:style style:name="T673" style:parent-style-name="DefaultParagraphFont" style:family="text">
      <style:text-properties fo:language="hu" fo:country="HU"/>
    </style:style>
    <style:style style:name="T674" style:parent-style-name="DefaultParagraphFont" style:family="text">
      <style:text-properties style:font-name="Arial" style:font-name-complex="Arial" fo:language="hu" fo:country="HU"/>
    </style:style>
    <style:style style:name="P6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77" style:parent-style-name="CLAN" style:family="paragraph">
      <style:text-properties style:font-name="Arial" style:font-name-complex="Arial" fo:language="hu" fo:country="HU"/>
    </style:style>
    <style:style style:name="T678" style:parent-style-name="DefaultParagraphFont" style:family="text">
      <style:text-properties fo:language="hu" fo:country="HU"/>
    </style:style>
    <style:style style:name="T679" style:parent-style-name="DefaultParagraphFont" style:family="text">
      <style:text-properties style:font-name="Arial" style:font-name-complex="Arial" fo:language="hu" fo:country="HU"/>
    </style:style>
    <style:style style:name="P6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82" style:parent-style-name="CLAN" style:family="paragraph">
      <style:text-properties style:font-name="Arial" style:font-name-complex="Arial" fo:language="hu" fo:country="HU"/>
    </style:style>
    <style:style style:name="T683" style:parent-style-name="DefaultParagraphFont" style:family="text">
      <style:text-properties fo:language="hu" fo:country="HU"/>
    </style:style>
    <style:style style:name="T684" style:parent-style-name="DefaultParagraphFont" style:family="text">
      <style:text-properties style:font-name="Arial" style:font-name-complex="Arial" fo:language="hu" fo:country="HU"/>
    </style:style>
    <style:style style:name="P6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86" style:parent-style-name="CLAN" style:family="paragraph">
      <style:text-properties style:font-name="Arial" style:font-name-complex="Arial" fo:language="hu" fo:country="HU"/>
    </style:style>
    <style:style style:name="T687" style:parent-style-name="DefaultParagraphFont" style:family="text">
      <style:text-properties fo:language="hu" fo:country="HU"/>
    </style:style>
    <style:style style:name="T688" style:parent-style-name="DefaultParagraphFont" style:family="text">
      <style:text-properties style:font-name="Arial" style:font-name-complex="Arial" fo:language="hu" fo:country="HU"/>
    </style:style>
    <style:style style:name="P6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92" style:parent-style-name="CLAN" style:family="paragraph">
      <style:text-properties style:font-name="Arial" style:font-name-complex="Arial" fo:language="hu" fo:country="HU"/>
    </style:style>
    <style:style style:name="T693" style:parent-style-name="DefaultParagraphFont" style:family="text">
      <style:text-properties fo:language="hu" fo:country="HU"/>
    </style:style>
    <style:style style:name="T694" style:parent-style-name="DefaultParagraphFont" style:family="text">
      <style:text-properties style:font-name="Arial" style:font-name-complex="Arial" fo:language="hu" fo:country="HU"/>
    </style:style>
    <style:style style:name="P6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696" style:parent-style-name="Normal" style:family="paragraph">
      <style:paragraph-properties fo:text-indent="0.5in">
        <style:tab-stops>
          <style:tab-stop style:type="left" style:position="0.5in"/>
        </style:tab-stops>
      </style:paragraph-properties>
    </style:style>
    <style:style style:name="T697" style:parent-style-name="DefaultParagraphFont" style:family="text">
      <style:text-properties style:font-name-complex="Arial" fo:language="hu" fo:country="HU"/>
    </style:style>
    <style:style style:name="T698" style:parent-style-name="DefaultParagraphFont" style:family="text">
      <style:text-properties style:font-name-complex="Arial" fo:language="hu" fo:country="HU"/>
    </style:style>
    <style:style style:name="T699" style:parent-style-name="DefaultParagraphFont" style:family="text">
      <style:text-properties style:font-name-complex="Arial" fo:language="hu" fo:country="HU"/>
    </style:style>
    <style:style style:name="T700" style:parent-style-name="DefaultParagraphFont" style:family="text">
      <style:text-properties style:font-name-asian="Times New Roman" style:font-name-complex="Arial" fo:language="hu" fo:country="HU"/>
    </style:style>
    <style:style style:name="T701" style:parent-style-name="DefaultParagraphFont" style:family="text">
      <style:text-properties style:font-name-complex="Arial" fo:language="hu" fo:country="HU"/>
    </style:style>
    <style:style style:name="T702" style:parent-style-name="DefaultParagraphFont" style:family="text">
      <style:text-properties style:font-name-asian="Times New Roman" style:font-name-complex="Arial" fo:language="hu" fo:country="HU"/>
    </style:style>
    <style:style style:name="T703" style:parent-style-name="DefaultParagraphFont" style:family="text">
      <style:text-properties style:font-name-asian="Times New Roman" style:font-name-complex="Arial" fo:language="hu" fo:country="HU"/>
    </style:style>
    <style:style style:name="T704" style:parent-style-name="DefaultParagraphFont" style:family="text">
      <style:text-properties style:font-name-asian="Times New Roman" style:font-name-complex="Arial" fo:language="hu" fo:country="HU"/>
    </style:style>
    <style:style style:name="P7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06" style:parent-style-name="CLAN" style:family="paragraph">
      <style:text-properties style:font-name="Arial" style:font-name-complex="Arial" fo:language="hu" fo:country="HU"/>
    </style:style>
    <style:style style:name="T707" style:parent-style-name="DefaultParagraphFont" style:family="text">
      <style:text-properties fo:language="hu" fo:country="HU"/>
    </style:style>
    <style:style style:name="T708" style:parent-style-name="DefaultParagraphFont" style:family="text">
      <style:text-properties style:font-name="Arial" style:font-name-complex="Arial" fo:language="hu" fo:country="HU"/>
    </style:style>
    <style:style style:name="P7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2" style:parent-style-name="CLAN" style:family="paragraph">
      <style:text-properties style:font-name="Arial" style:font-name-complex="Arial" fo:language="hu" fo:country="HU"/>
    </style:style>
    <style:style style:name="T713" style:parent-style-name="DefaultParagraphFont" style:family="text">
      <style:text-properties fo:language="hu" fo:country="HU"/>
    </style:style>
    <style:style style:name="T714" style:parent-style-name="DefaultParagraphFont" style:family="text">
      <style:text-properties style:font-name="Arial" style:font-name-complex="Arial" fo:language="hu" fo:country="HU"/>
    </style:style>
    <style:style style:name="P7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19" style:parent-style-name="CLAN" style:family="paragraph">
      <style:text-properties style:font-name="Arial" style:font-name-complex="Arial" fo:language="hu" fo:country="HU"/>
    </style:style>
    <style:style style:name="T720" style:parent-style-name="DefaultParagraphFont" style:family="text">
      <style:text-properties fo:language="hu" fo:country="HU"/>
    </style:style>
    <style:style style:name="T721" style:parent-style-name="DefaultParagraphFont" style:family="text">
      <style:text-properties style:font-name="Arial" style:font-name-complex="Arial" fo:language="hu" fo:country="HU"/>
    </style:style>
    <style:style style:name="P7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25" style:parent-style-name="CLAN" style:family="paragraph">
      <style:text-properties style:font-name="Arial" style:font-name-complex="Arial" fo:language="hu" fo:country="HU"/>
    </style:style>
    <style:style style:name="T726" style:parent-style-name="DefaultParagraphFont" style:family="text">
      <style:text-properties fo:language="hu" fo:country="HU"/>
    </style:style>
    <style:style style:name="T727" style:parent-style-name="DefaultParagraphFont" style:family="text">
      <style:text-properties style:font-name="Arial" style:font-name-complex="Arial" fo:language="hu" fo:country="HU"/>
    </style:style>
    <style:style style:name="P7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33" style:parent-style-name="CLAN" style:family="paragraph">
      <style:text-properties style:font-name="Arial" style:font-name-complex="Arial" fo:language="hu" fo:country="HU"/>
    </style:style>
    <style:style style:name="T734" style:parent-style-name="DefaultParagraphFont" style:family="text">
      <style:text-properties fo:language="hu" fo:country="HU"/>
    </style:style>
    <style:style style:name="T735" style:parent-style-name="DefaultParagraphFont" style:family="text">
      <style:text-properties style:font-name="Arial" style:font-name-complex="Arial" fo:language="hu" fo:country="HU"/>
    </style:style>
    <style:style style:name="P7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738" style:parent-style-name="DefaultParagraphFont" style:family="text">
      <style:text-properties fo:language="hu" fo:country="HU"/>
    </style:style>
    <style:style style:name="T739" style:parent-style-name="DefaultParagraphFont" style:family="text">
      <style:text-properties style:font-name="Arial" style:font-name-complex="Arial" fo:language="hu" fo:country="HU"/>
    </style:style>
    <style:style style:name="P740" style:parent-style-name="CLAN" style:family="paragraph">
      <style:text-properties style:font-name="Arial" style:font-name-complex="Arial" fo:language="hu" fo:country="HU"/>
    </style:style>
    <style:style style:name="T741" style:parent-style-name="DefaultParagraphFont" style:family="text">
      <style:text-properties fo:language="hu" fo:country="HU"/>
    </style:style>
    <style:style style:name="T742" style:parent-style-name="DefaultParagraphFont" style:family="text">
      <style:text-properties style:font-name="Arial" style:font-name-complex="Arial" fo:language="hu" fo:country="HU"/>
    </style:style>
    <style:style style:name="P7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45" style:parent-style-name="CLAN" style:family="paragraph">
      <style:text-properties style:font-name="Arial" style:font-name-complex="Arial" fo:language="hu" fo:country="HU"/>
    </style:style>
    <style:style style:name="T746" style:parent-style-name="DefaultParagraphFont" style:family="text">
      <style:text-properties fo:language="hu" fo:country="HU"/>
    </style:style>
    <style:style style:name="T747" style:parent-style-name="DefaultParagraphFont" style:family="text">
      <style:text-properties style:font-name="Arial" style:font-name-complex="Arial" fo:language="hu" fo:country="HU"/>
    </style:style>
    <style:style style:name="P7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52" style:parent-style-name="CLAN" style:family="paragraph">
      <style:text-properties style:font-name="Arial" style:font-name-complex="Arial" fo:language="hu" fo:country="HU"/>
    </style:style>
    <style:style style:name="T753" style:parent-style-name="DefaultParagraphFont" style:family="text">
      <style:text-properties fo:language="hu" fo:country="HU"/>
    </style:style>
    <style:style style:name="T754" style:parent-style-name="DefaultParagraphFont" style:family="text">
      <style:text-properties style:font-name="Arial" style:font-name-complex="Arial" fo:language="hu" fo:country="HU"/>
    </style:style>
    <style:style style:name="P7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57" style:parent-style-name="CLAN" style:family="paragraph">
      <style:text-properties style:font-name="Arial" style:font-name-complex="Arial" fo:language="hu" fo:country="HU"/>
    </style:style>
    <style:style style:name="T758" style:parent-style-name="DefaultParagraphFont" style:family="text">
      <style:text-properties fo:language="hu" fo:country="HU"/>
    </style:style>
    <style:style style:name="T759" style:parent-style-name="DefaultParagraphFont" style:family="text">
      <style:text-properties style:font-name="Arial" style:font-name-complex="Arial" fo:language="hu" fo:country="HU"/>
    </style:style>
    <style:style style:name="P7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62" style:parent-style-name="CLAN" style:family="paragraph">
      <style:text-properties style:font-name="Arial" style:font-name-complex="Arial" fo:language="hu" fo:country="HU"/>
    </style:style>
    <style:style style:name="T763" style:parent-style-name="DefaultParagraphFont" style:family="text">
      <style:text-properties fo:language="hu" fo:country="HU"/>
    </style:style>
    <style:style style:name="T764" style:parent-style-name="DefaultParagraphFont" style:family="text">
      <style:text-properties style:font-name="Arial" style:font-name-complex="Arial" fo:language="hu" fo:country="HU"/>
    </style:style>
    <style:style style:name="P7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hu" fo:country="HU"/>
    </style:style>
    <style:style style:name="P769" style:parent-style-name="CLAN" style:family="paragraph">
      <style:text-properties style:font-name="Arial" style:font-name-complex="Arial" fo:language="hu" fo:country="HU"/>
    </style:style>
    <style:style style:name="T770" style:parent-style-name="DefaultParagraphFont" style:family="text">
      <style:text-properties fo:language="hu" fo:country="HU"/>
    </style:style>
    <style:style style:name="T771" style:parent-style-name="DefaultParagraphFont" style:family="text">
      <style:text-properties style:font-name="Arial" style:font-name-complex="Arial" fo:language="hu" fo:country="HU"/>
    </style:style>
    <style:style style:name="P7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77" style:parent-style-name="CLAN" style:family="paragraph">
      <style:text-properties style:font-name="Arial" style:font-name-complex="Arial" fo:language="hu" fo:country="HU"/>
    </style:style>
    <style:style style:name="T778" style:parent-style-name="DefaultParagraphFont" style:family="text">
      <style:text-properties fo:language="hu" fo:country="HU"/>
    </style:style>
    <style:style style:name="T779" style:parent-style-name="DefaultParagraphFont" style:family="text">
      <style:text-properties style:font-name="Arial" style:font-name-complex="Arial" fo:language="hu" fo:country="HU"/>
    </style:style>
    <style:style style:name="P7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hu" fo:country="HU"/>
    </style:style>
    <style:style style:name="P782" style:parent-style-name="Normal" style:family="paragraph">
      <style:paragraph-properties fo:text-indent="0.5in">
        <style:tab-stops>
          <style:tab-stop style:type="left" style:position="0.5in"/>
        </style:tab-stops>
      </style:paragraph-properties>
      <style:text-properties style:font-name-complex="Arial" fo:background-color="#FFFFFF" fo:language="hu" fo:country="HU"/>
    </style:style>
    <style:style style:name="P7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hu" fo:country="HU"/>
    </style:style>
    <style:style style:name="P785" style:parent-style-name="CLAN" style:family="paragraph">
      <style:text-properties style:font-name="Arial" style:font-name-complex="Arial" fo:language="hu" fo:country="HU"/>
    </style:style>
    <style:style style:name="T786" style:parent-style-name="DefaultParagraphFont" style:family="text">
      <style:text-properties fo:language="hu" fo:country="HU"/>
    </style:style>
    <style:style style:name="T787" style:parent-style-name="DefaultParagraphFont" style:family="text">
      <style:text-properties style:font-name="Arial" style:font-name-complex="Arial" fo:language="hu" fo:country="HU"/>
    </style:style>
    <style:style style:name="P7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2" style:parent-style-name="CLAN" style:family="paragraph">
      <style:text-properties style:font-name="Arial" style:font-name-complex="Arial" fo:language="hu" fo:country="HU"/>
    </style:style>
    <style:style style:name="T793" style:parent-style-name="DefaultParagraphFont" style:family="text">
      <style:text-properties fo:language="hu" fo:country="HU"/>
    </style:style>
    <style:style style:name="T794" style:parent-style-name="DefaultParagraphFont" style:family="text">
      <style:text-properties style:font-name="Arial" style:font-name-complex="Arial" fo:language="hu" fo:country="HU"/>
    </style:style>
    <style:style style:name="P7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7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00" style:parent-style-name="CLAN" style:family="paragraph">
      <style:paragraph-properties fo:margin-left="0in">
        <style:tab-stops/>
      </style:paragraph-properties>
      <style:text-properties style:font-name="Arial" style:font-name-complex="Arial" fo:language="hu" fo:country="HU"/>
    </style:style>
    <style:style style:name="T801" style:parent-style-name="DefaultParagraphFont" style:family="text">
      <style:text-properties fo:language="hu" fo:country="HU"/>
    </style:style>
    <style:style style:name="T802" style:parent-style-name="DefaultParagraphFont" style:family="text">
      <style:text-properties style:font-name="Arial" style:font-name-complex="Arial" fo:language="hu" fo:country="HU"/>
    </style:style>
    <style:style style:name="P8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05" style:parent-style-name="CLAN" style:family="paragraph">
      <style:text-properties style:font-name="Arial" style:font-name-complex="Arial" fo:language="hu" fo:country="HU"/>
    </style:style>
    <style:style style:name="T806" style:parent-style-name="DefaultParagraphFont" style:family="text">
      <style:text-properties fo:language="hu" fo:country="HU"/>
    </style:style>
    <style:style style:name="T807" style:parent-style-name="DefaultParagraphFont" style:family="text">
      <style:text-properties style:font-name="Arial" style:font-name-complex="Arial" fo:language="hu" fo:country="HU"/>
    </style:style>
    <style:style style:name="P8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3" style:parent-style-name="CLAN" style:family="paragraph">
      <style:text-properties style:font-name="Arial" style:font-name-complex="Arial" fo:language="hu" fo:country="HU"/>
    </style:style>
    <style:style style:name="T814" style:parent-style-name="DefaultParagraphFont" style:family="text">
      <style:text-properties fo:language="hu" fo:country="HU"/>
    </style:style>
    <style:style style:name="T815" style:parent-style-name="DefaultParagraphFont" style:family="text">
      <style:text-properties style:font-name="Arial" style:font-name-complex="Arial" fo:language="hu" fo:country="HU"/>
    </style:style>
    <style:style style:name="P8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4" style:parent-style-name="CLAN" style:family="paragraph">
      <style:text-properties style:font-name="Arial" style:font-name-complex="Arial" fo:language="hu" fo:country="HU"/>
    </style:style>
    <style:style style:name="T825" style:parent-style-name="DefaultParagraphFont" style:family="text">
      <style:text-properties fo:language="hu" fo:country="HU"/>
    </style:style>
    <style:style style:name="T826" style:parent-style-name="DefaultParagraphFont" style:family="text">
      <style:text-properties style:font-name="Arial" style:font-name-complex="Arial" fo:language="hu" fo:country="HU"/>
    </style:style>
    <style:style style:name="P8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29" style:parent-style-name="CLAN" style:family="paragraph">
      <style:text-properties style:font-name="Arial" style:font-name-complex="Arial" fo:language="hu" fo:country="HU"/>
    </style:style>
    <style:style style:name="T830" style:parent-style-name="DefaultParagraphFont" style:family="text">
      <style:text-properties fo:language="hu" fo:country="HU"/>
    </style:style>
    <style:style style:name="T831" style:parent-style-name="DefaultParagraphFont" style:family="text">
      <style:text-properties style:font-name="Arial" style:font-name-complex="Arial" fo:language="hu" fo:country="HU"/>
    </style:style>
    <style:style style:name="P832"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hu" fo:country="HU"/>
    </style:style>
    <style:style style:name="P8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3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83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83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83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83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8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43" style:parent-style-name="CLAN" style:family="paragraph">
      <style:text-properties style:font-name="Arial" style:font-name-complex="Arial" fo:language="hu" fo:country="HU"/>
    </style:style>
    <style:style style:name="T844" style:parent-style-name="DefaultParagraphFont" style:family="text">
      <style:text-properties fo:language="hu" fo:country="HU"/>
    </style:style>
    <style:style style:name="T845" style:parent-style-name="DefaultParagraphFont" style:family="text">
      <style:text-properties style:font-name="Arial" style:font-name-complex="Arial" fo:language="hu" fo:country="HU"/>
    </style:style>
    <style:style style:name="P8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48" style:parent-style-name="CLAN" style:family="paragraph">
      <style:text-properties style:font-name="Arial" style:font-name-complex="Arial" fo:language="hu" fo:country="HU"/>
    </style:style>
    <style:style style:name="T849" style:parent-style-name="DefaultParagraphFont" style:family="text">
      <style:text-properties fo:language="hu" fo:country="HU"/>
    </style:style>
    <style:style style:name="T850" style:parent-style-name="DefaultParagraphFont" style:family="text">
      <style:text-properties style:font-name="Arial" style:font-name-complex="Arial" fo:language="hu" fo:country="HU"/>
    </style:style>
    <style:style style:name="P8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853" style:parent-style-name="DefaultParagraphFont" style:family="text">
      <style:text-properties fo:language="hu" fo:country="HU"/>
    </style:style>
    <style:style style:name="T854" style:parent-style-name="DefaultParagraphFont" style:family="text">
      <style:text-properties style:font-name="Arial" style:font-name-complex="Arial" fo:language="hu" fo:country="HU"/>
    </style:style>
    <style:style style:name="P855" style:parent-style-name="CLAN" style:family="paragraph">
      <style:text-properties style:font-name="Arial" style:font-name-complex="Arial" fo:language="hu" fo:country="HU"/>
    </style:style>
    <style:style style:name="T856" style:parent-style-name="DefaultParagraphFont" style:family="text">
      <style:text-properties fo:language="hu" fo:country="HU"/>
    </style:style>
    <style:style style:name="T857" style:parent-style-name="DefaultParagraphFont" style:family="text">
      <style:text-properties style:font-name="Arial" style:font-name-complex="Arial" fo:language="hu" fo:country="HU"/>
    </style:style>
    <style:style style:name="P8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1" style:parent-style-name="CLAN" style:family="paragraph">
      <style:text-properties style:font-name="Arial" style:font-name-complex="Arial" fo:language="hu" fo:country="HU"/>
    </style:style>
    <style:style style:name="T862" style:parent-style-name="DefaultParagraphFont" style:family="text">
      <style:text-properties fo:language="hu" fo:country="HU"/>
    </style:style>
    <style:style style:name="T863" style:parent-style-name="DefaultParagraphFont" style:family="text">
      <style:text-properties style:font-name="Arial" style:font-name-complex="Arial" fo:language="hu" fo:country="HU"/>
    </style:style>
    <style:style style:name="P8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68" style:parent-style-name="CLAN" style:family="paragraph">
      <style:text-properties style:font-name="Arial" style:font-name-complex="Arial" fo:language="hu" fo:country="HU"/>
    </style:style>
    <style:style style:name="T869" style:parent-style-name="DefaultParagraphFont" style:family="text">
      <style:text-properties fo:language="hu" fo:country="HU"/>
    </style:style>
    <style:style style:name="T870" style:parent-style-name="DefaultParagraphFont" style:family="text">
      <style:text-properties style:font-name="Arial" style:font-name-complex="Arial" fo:language="hu" fo:country="HU"/>
    </style:style>
    <style:style style:name="P8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73" style:parent-style-name="CLAN" style:family="paragraph">
      <style:text-properties style:font-name="Arial" style:font-name-complex="Arial" fo:language="hu" fo:country="HU"/>
    </style:style>
    <style:style style:name="T874" style:parent-style-name="DefaultParagraphFont" style:family="text">
      <style:text-properties fo:language="hu" fo:country="HU"/>
    </style:style>
    <style:style style:name="T875" style:parent-style-name="DefaultParagraphFont" style:family="text">
      <style:text-properties style:font-name="Arial" style:font-name-complex="Arial" fo:language="hu" fo:country="HU"/>
    </style:style>
    <style:style style:name="P8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79" style:parent-style-name="CLAN" style:family="paragraph">
      <style:text-properties style:font-name="Arial" style:font-name-complex="Arial" fo:language="hu" fo:country="HU"/>
    </style:style>
    <style:style style:name="T880" style:parent-style-name="DefaultParagraphFont" style:family="text">
      <style:text-properties fo:language="hu" fo:country="HU"/>
    </style:style>
    <style:style style:name="T881" style:parent-style-name="DefaultParagraphFont" style:family="text">
      <style:text-properties style:font-name="Arial" style:font-name-complex="Arial" fo:language="hu" fo:country="HU"/>
    </style:style>
    <style:style style:name="P8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85" style:parent-style-name="CLAN" style:family="paragraph">
      <style:text-properties style:font-name="Arial" style:font-name-complex="Arial" fo:language="hu" fo:country="HU"/>
    </style:style>
    <style:style style:name="T886" style:parent-style-name="DefaultParagraphFont" style:family="text">
      <style:text-properties fo:language="hu" fo:country="HU"/>
    </style:style>
    <style:style style:name="T887" style:parent-style-name="DefaultParagraphFont" style:family="text">
      <style:text-properties style:font-name="Arial" style:font-name-complex="Arial" fo:language="hu" fo:country="HU"/>
    </style:style>
    <style:style style:name="P8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3" style:parent-style-name="CLAN" style:family="paragraph">
      <style:text-properties style:font-name="Arial" style:font-name-complex="Arial" fo:language="hu" fo:country="HU"/>
    </style:style>
    <style:style style:name="T894" style:parent-style-name="DefaultParagraphFont" style:family="text">
      <style:text-properties fo:language="hu" fo:country="HU"/>
    </style:style>
    <style:style style:name="T895" style:parent-style-name="DefaultParagraphFont" style:family="text">
      <style:text-properties style:font-name="Arial" style:font-name-complex="Arial" fo:language="hu" fo:country="HU"/>
    </style:style>
    <style:style style:name="P8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8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900" style:parent-style-name="DefaultParagraphFont" style:family="text">
      <style:text-properties fo:language="hu" fo:country="HU"/>
    </style:style>
    <style:style style:name="T901" style:parent-style-name="DefaultParagraphFont" style:family="text">
      <style:text-properties style:font-name="Arial" style:font-name-complex="Arial" fo:language="hu" fo:country="HU"/>
    </style:style>
    <style:style style:name="P902" style:parent-style-name="CLAN" style:family="paragraph">
      <style:text-properties style:font-name="Arial" style:font-name-complex="Arial" fo:language="hu" fo:country="HU"/>
    </style:style>
    <style:style style:name="T903" style:parent-style-name="DefaultParagraphFont" style:family="text">
      <style:text-properties fo:language="hu" fo:country="HU"/>
    </style:style>
    <style:style style:name="T904" style:parent-style-name="DefaultParagraphFont" style:family="text">
      <style:text-properties style:font-name="Arial" style:font-name-complex="Arial" fo:language="hu" fo:country="HU"/>
    </style:style>
    <style:style style:name="P9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10" style:parent-style-name="CLAN" style:family="paragraph">
      <style:text-properties style:font-name="Arial" style:font-name-complex="Arial" fo:language="hu" fo:country="HU"/>
    </style:style>
    <style:style style:name="T911" style:parent-style-name="DefaultParagraphFont" style:family="text">
      <style:text-properties fo:language="hu" fo:country="HU"/>
    </style:style>
    <style:style style:name="T912" style:parent-style-name="DefaultParagraphFont" style:family="text">
      <style:text-properties style:font-name="Arial" style:font-name-complex="Arial" fo:language="hu" fo:country="HU"/>
    </style:style>
    <style:style style:name="P9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1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1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1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1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20" style:parent-style-name="CLAN" style:family="paragraph">
      <style:text-properties style:font-name="Arial" style:font-name-complex="Arial" fo:language="hu" fo:country="HU"/>
    </style:style>
    <style:style style:name="T921" style:parent-style-name="DefaultParagraphFont" style:family="text">
      <style:text-properties fo:language="hu" fo:country="HU"/>
    </style:style>
    <style:style style:name="T922" style:parent-style-name="DefaultParagraphFont" style:family="text">
      <style:text-properties style:font-name="Arial" style:font-name-complex="Arial" fo:language="hu" fo:country="HU"/>
    </style:style>
    <style:style style:name="P9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25"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hu" fo:country="HU"/>
    </style:style>
    <style:style style:name="P92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2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3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3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932" style:parent-style-name="CLAN" style:family="paragraph">
      <style:text-properties style:font-name="Arial" style:font-name-complex="Arial" fo:language="hu" fo:country="HU"/>
    </style:style>
    <style:style style:name="T933" style:parent-style-name="DefaultParagraphFont" style:family="text">
      <style:text-properties fo:language="hu" fo:country="HU"/>
    </style:style>
    <style:style style:name="T934" style:parent-style-name="DefaultParagraphFont" style:family="text">
      <style:text-properties style:font-name="Arial" style:font-name-complex="Arial" fo:language="hu" fo:country="HU"/>
    </style:style>
    <style:style style:name="P9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937" style:parent-style-name="CLAN" style:family="paragraph">
      <style:text-properties style:font-name="Arial" style:font-name-complex="Arial" fo:language="hu" fo:country="HU"/>
    </style:style>
    <style:style style:name="T938" style:parent-style-name="DefaultParagraphFont" style:family="text">
      <style:text-properties fo:language="hu" fo:country="HU"/>
    </style:style>
    <style:style style:name="T939" style:parent-style-name="DefaultParagraphFont" style:family="text">
      <style:text-properties style:font-name="Arial" style:font-name-complex="Arial" fo:language="hu" fo:country="HU"/>
    </style:style>
    <style:style style:name="P940" style:parent-style-name="Normal" style:family="paragraph">
      <style:paragraph-properties fo:text-indent="0.5in">
        <style:tab-stops>
          <style:tab-stop style:type="left" style:position="0.5in"/>
        </style:tab-stops>
      </style:paragraph-properties>
    </style:style>
    <style:style style:name="T941" style:parent-style-name="DefaultParagraphFont" style:family="text">
      <style:text-properties style:font-name-complex="Arial" fo:language="hu" fo:country="HU"/>
    </style:style>
    <style:style style:name="T942" style:parent-style-name="DefaultParagraphFont" style:family="text">
      <style:text-properties style:font-name-asian="Times New Roman" style:font-name-complex="Arial" fo:language="hu" fo:country="HU"/>
    </style:style>
    <style:style style:name="P943" style:parent-style-name="Normal" style:family="paragraph">
      <style:paragraph-properties fo:text-indent="0.5in">
        <style:tab-stops>
          <style:tab-stop style:type="left" style:position="0.5in"/>
        </style:tab-stops>
      </style:paragraph-properties>
    </style:style>
    <style:style style:name="T944" style:parent-style-name="DefaultParagraphFont" style:family="text">
      <style:text-properties style:font-name-complex="Arial" fo:language="hu" fo:country="HU"/>
    </style:style>
    <style:style style:name="T945" style:parent-style-name="DefaultParagraphFont" style:family="text">
      <style:text-properties style:font-name-asian="Times New Roman" style:font-name-complex="Arial" fo:language="hu" fo:country="HU"/>
    </style:style>
    <style:style style:name="T946" style:parent-style-name="DefaultParagraphFont" style:family="text">
      <style:text-properties style:font-name-asian="Times New Roman" style:font-name-complex="Arial" fo:language="hu" fo:country="HU"/>
    </style:style>
    <style:style style:name="T947" style:parent-style-name="DefaultParagraphFont" style:family="text">
      <style:text-properties style:font-name-asian="Times New Roman" style:font-name-complex="Arial" fo:language="hu" fo:country="HU"/>
    </style:style>
    <style:style style:name="P948" style:parent-style-name="Normal" style:family="paragraph">
      <style:paragraph-properties fo:text-indent="0.5in">
        <style:tab-stops>
          <style:tab-stop style:type="left" style:position="0.5in"/>
        </style:tab-stops>
      </style:paragraph-properties>
    </style:style>
    <style:style style:name="T949" style:parent-style-name="DefaultParagraphFont" style:family="text">
      <style:text-properties style:font-name-complex="Arial" fo:language="hu" fo:country="HU"/>
    </style:style>
    <style:style style:name="T950" style:parent-style-name="DefaultParagraphFont" style:family="text">
      <style:text-properties style:font-name-asian="Times New Roman" style:font-name-complex="Arial" fo:language="hu" fo:country="HU"/>
    </style:style>
    <style:style style:name="T951" style:parent-style-name="DefaultParagraphFont" style:family="text">
      <style:text-properties style:font-name-asian="Times New Roman" style:font-name-complex="Arial" fo:language="hu" fo:country="HU"/>
    </style:style>
    <style:style style:name="T952" style:parent-style-name="DefaultParagraphFont" style:family="text">
      <style:text-properties style:font-name-asian="Times New Roman" style:font-name-complex="Arial" fo:language="hu" fo:country="HU"/>
    </style:style>
    <style:style style:name="P95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95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hu" fo:country="HU"/>
    </style:style>
    <style:style style:name="P955" style:parent-style-name="CLAN" style:family="paragraph">
      <style:text-properties style:font-name="Arial" style:font-name-complex="Arial" fo:language="hu" fo:country="HU"/>
    </style:style>
    <style:style style:name="T956" style:parent-style-name="DefaultParagraphFont" style:family="text">
      <style:text-properties fo:language="hu" fo:country="HU"/>
    </style:style>
    <style:style style:name="T957" style:parent-style-name="DefaultParagraphFont" style:family="text">
      <style:text-properties style:font-name="Arial" style:font-name-complex="Arial" fo:language="hu" fo:country="HU"/>
    </style:style>
    <style:style style:name="P958" style:parent-style-name="Normal" style:family="paragraph">
      <style:paragraph-properties fo:text-indent="0.5in">
        <style:tab-stops>
          <style:tab-stop style:type="left" style:position="0.5in"/>
        </style:tab-stops>
      </style:paragraph-properties>
    </style:style>
    <style:style style:name="T959" style:parent-style-name="DefaultParagraphFont" style:family="text">
      <style:text-properties style:font-name-complex="Arial" fo:language="hu" fo:country="HU"/>
    </style:style>
    <style:style style:name="T960" style:parent-style-name="DefaultParagraphFont" style:family="text">
      <style:text-properties style:font-name-asian="Times New Roman" style:font-name-complex="Arial" fo:language="hu" fo:country="HU"/>
    </style:style>
    <style:style style:name="T961" style:parent-style-name="DefaultParagraphFont" style:family="text">
      <style:text-properties style:font-name-complex="Arial" fo:language="hu" fo:country="HU"/>
    </style:style>
    <style:style style:name="T962" style:parent-style-name="DefaultParagraphFont" style:family="text">
      <style:text-properties style:font-name-complex="Arial" fo:language="hu" fo:country="HU"/>
    </style:style>
    <style:style style:name="T963" style:parent-style-name="DefaultParagraphFont" style:family="text">
      <style:text-properties style:font-name-complex="Arial" fo:language="hu" fo:country="HU"/>
    </style:style>
    <style:style style:name="T964" style:parent-style-name="DefaultParagraphFont" style:family="text">
      <style:text-properties style:font-name-complex="Arial" fo:language="hu" fo:country="HU"/>
    </style:style>
    <style:style style:name="P965" style:parent-style-name="Normal" style:family="paragraph">
      <style:paragraph-properties fo:text-indent="0.5in">
        <style:tab-stops>
          <style:tab-stop style:type="left" style:position="0.5in"/>
        </style:tab-stops>
      </style:paragraph-properties>
    </style:style>
    <style:style style:name="T966" style:parent-style-name="DefaultParagraphFont" style:family="text">
      <style:text-properties style:font-name-complex="Arial" fo:language="hu" fo:country="HU"/>
    </style:style>
    <style:style style:name="T967" style:parent-style-name="DefaultParagraphFont" style:family="text">
      <style:text-properties style:font-name-asian="Times New Roman" style:font-name-complex="Arial" fo:language="hu" fo:country="HU"/>
    </style:style>
    <style:style style:name="T968" style:parent-style-name="DefaultParagraphFont" style:family="text">
      <style:text-properties style:font-name-complex="Arial" fo:language="hu" fo:country="HU"/>
    </style:style>
    <style:style style:name="T969" style:parent-style-name="DefaultParagraphFont" style:family="text">
      <style:text-properties style:font-name-asian="Times New Roman" style:font-name-complex="Arial" fo:language="hu" fo:country="HU"/>
    </style:style>
    <style:style style:name="T970" style:parent-style-name="DefaultParagraphFont" style:family="text">
      <style:text-properties style:font-name-complex="Arial" fo:language="hu" fo:country="HU"/>
    </style:style>
    <style:style style:name="T971" style:parent-style-name="DefaultParagraphFont" style:family="text">
      <style:text-properties style:font-name-asian="Times New Roman" style:font-name-complex="Arial" fo:language="hu" fo:country="HU"/>
    </style:style>
    <style:style style:name="T972" style:parent-style-name="DefaultParagraphFont" style:family="text">
      <style:text-properties style:font-name-asian="Times New Roman" style:font-name-complex="Arial" fo:language="hu" fo:country="HU"/>
    </style:style>
    <style:style style:name="T973" style:parent-style-name="DefaultParagraphFont" style:family="text">
      <style:text-properties style:font-name-asian="Times New Roman" style:font-name-complex="Arial" fo:language="hu" fo:country="HU"/>
    </style:style>
    <style:style style:name="P974" style:parent-style-name="Normal" style:family="paragraph">
      <style:paragraph-properties fo:text-indent="0.5in">
        <style:tab-stops>
          <style:tab-stop style:type="left" style:position="0.5in"/>
        </style:tab-stops>
      </style:paragraph-properties>
    </style:style>
    <style:style style:name="T975" style:parent-style-name="DefaultParagraphFont" style:family="text">
      <style:text-properties style:font-name-complex="Arial" fo:language="hu" fo:country="HU"/>
    </style:style>
    <style:style style:name="T976" style:parent-style-name="DefaultParagraphFont" style:family="text">
      <style:text-properties style:font-name-complex="Arial" fo:language="hu" fo:country="HU"/>
    </style:style>
    <style:style style:name="T977" style:parent-style-name="DefaultParagraphFont" style:family="text">
      <style:text-properties style:font-name-asian="Times New Roman" style:font-name-complex="Arial" fo:language="hu" fo:country="HU"/>
    </style:style>
    <style:style style:name="T978" style:parent-style-name="DefaultParagraphFont" style:family="text">
      <style:text-properties style:font-name-complex="Arial" fo:language="hu" fo:country="HU"/>
    </style:style>
    <style:style style:name="T979" style:parent-style-name="DefaultParagraphFont" style:family="text">
      <style:text-properties style:font-name-complex="Arial" fo:language="hu" fo:country="HU"/>
    </style:style>
    <style:style style:name="T980" style:parent-style-name="DefaultParagraphFont" style:family="text">
      <style:text-properties style:font-name-complex="Arial" fo:language="hu" fo:country="HU"/>
    </style:style>
    <style:style style:name="T981" style:parent-style-name="DefaultParagraphFont" style:family="text">
      <style:text-properties style:font-name-asian="Times New Roman" style:font-name-complex="Arial" fo:language="hu" fo:country="HU"/>
    </style:style>
    <style:style style:name="T982" style:parent-style-name="DefaultParagraphFont" style:family="text">
      <style:text-properties style:font-name-complex="Arial" fo:language="hu" fo:country="HU"/>
    </style:style>
    <style:style style:name="T983" style:parent-style-name="DefaultParagraphFont" style:family="text">
      <style:text-properties style:font-name-complex="Arial" fo:language="hu" fo:country="HU"/>
    </style:style>
    <style:style style:name="T984" style:parent-style-name="DefaultParagraphFont" style:family="text">
      <style:text-properties style:font-name-asian="Times New Roman" style:font-name-complex="Arial" fo:language="hu" fo:country="HU"/>
    </style:style>
    <style:style style:name="P985" style:parent-style-name="Normal" style:family="paragraph">
      <style:paragraph-properties fo:text-indent="0.5in">
        <style:tab-stops>
          <style:tab-stop style:type="left" style:position="0.5in"/>
        </style:tab-stops>
      </style:paragraph-properties>
    </style:style>
    <style:style style:name="T986" style:parent-style-name="DefaultParagraphFont" style:family="text">
      <style:text-properties style:font-name-complex="Arial" fo:language="hu" fo:country="HU"/>
    </style:style>
    <style:style style:name="T987" style:parent-style-name="DefaultParagraphFont" style:family="text">
      <style:text-properties style:font-name-complex="Arial" fo:language="hu" fo:country="HU"/>
    </style:style>
    <style:style style:name="T988" style:parent-style-name="DefaultParagraphFont" style:family="text">
      <style:text-properties style:font-name-asian="Times New Roman" style:font-name-complex="Arial" fo:language="hu" fo:country="HU"/>
    </style:style>
    <style:style style:name="T989" style:parent-style-name="DefaultParagraphFont" style:family="text">
      <style:text-properties style:font-name-complex="Arial" fo:language="hu" fo:country="HU"/>
    </style:style>
    <style:style style:name="T990" style:parent-style-name="DefaultParagraphFont" style:family="text">
      <style:text-properties style:font-name-complex="Arial" fo:language="hu" fo:country="HU"/>
    </style:style>
    <style:style style:name="T991" style:parent-style-name="DefaultParagraphFont" style:family="text">
      <style:text-properties style:font-name-complex="Arial" fo:language="hu" fo:country="HU"/>
    </style:style>
    <style:style style:name="T992" style:parent-style-name="DefaultParagraphFont" style:family="text">
      <style:text-properties style:font-name-asian="Times New Roman" style:font-name-complex="Arial" fo:language="hu" fo:country="HU"/>
    </style:style>
    <style:style style:name="T993" style:parent-style-name="DefaultParagraphFont" style:family="text">
      <style:text-properties style:font-name-complex="Arial" fo:language="hu" fo:country="HU"/>
    </style:style>
    <style:style style:name="P994" style:parent-style-name="CLAN" style:family="paragraph">
      <style:text-properties style:font-name="Arial" style:font-name-complex="Arial" fo:language="hu" fo:country="HU"/>
    </style:style>
    <style:style style:name="T995" style:parent-style-name="DefaultParagraphFont" style:family="text">
      <style:text-properties fo:language="hu" fo:country="HU"/>
    </style:style>
    <style:style style:name="T996" style:parent-style-name="DefaultParagraphFont" style:family="text">
      <style:text-properties style:font-name="Arial" style:font-name-complex="Arial" fo:language="hu" fo:country="HU"/>
    </style:style>
    <style:style style:name="P997" style:parent-style-name="Normal" style:family="paragraph">
      <style:paragraph-properties fo:text-indent="0.5in">
        <style:tab-stops>
          <style:tab-stop style:type="left" style:position="0.5in"/>
        </style:tab-stops>
      </style:paragraph-properties>
    </style:style>
    <style:style style:name="T998" style:parent-style-name="DefaultParagraphFont" style:family="text">
      <style:text-properties style:font-name-complex="Arial" fo:language="hu" fo:country="HU"/>
    </style:style>
    <style:style style:name="T999" style:parent-style-name="DefaultParagraphFont" style:family="text">
      <style:text-properties style:font-name-asian="Times New Roman" style:font-name-complex="Arial" fo:language="hu" fo:country="HU"/>
    </style:style>
    <style:style style:name="T1000" style:parent-style-name="DefaultParagraphFont" style:family="text">
      <style:text-properties style:font-name-complex="Arial" fo:language="hu" fo:country="HU"/>
    </style:style>
    <style:style style:name="T1001" style:parent-style-name="DefaultParagraphFont" style:family="text">
      <style:text-properties style:font-name-complex="Arial" fo:language="hu" fo:country="HU"/>
    </style:style>
    <style:style style:name="T1002" style:parent-style-name="DefaultParagraphFont" style:family="text">
      <style:text-properties style:font-name-complex="Arial" fo:language="hu" fo:country="HU"/>
    </style:style>
    <style:style style:name="T1003" style:parent-style-name="DefaultParagraphFont" style:family="text">
      <style:text-properties style:font-name-complex="Arial" fo:language="hu" fo:country="HU"/>
    </style:style>
    <style:style style:name="T1004" style:parent-style-name="DefaultParagraphFont" style:family="text">
      <style:text-properties style:font-name-complex="Arial" fo:language="hu" fo:country="HU"/>
    </style:style>
    <style:style style:name="T1005" style:parent-style-name="DefaultParagraphFont" style:family="text">
      <style:text-properties style:font-name-asian="Times New Roman" style:font-name-complex="Arial" fo:language="hu" fo:country="HU"/>
    </style:style>
    <style:style style:name="T1006" style:parent-style-name="DefaultParagraphFont" style:family="text">
      <style:text-properties style:font-name-complex="Arial" fo:language="hu" fo:country="HU"/>
    </style:style>
    <style:style style:name="T1007" style:parent-style-name="DefaultParagraphFont" style:family="text">
      <style:text-properties style:font-name-asian="Times New Roman" style:font-name-complex="Arial" fo:language="hu" fo:country="HU"/>
    </style:style>
    <style:style style:name="T1008" style:parent-style-name="DefaultParagraphFont" style:family="text">
      <style:text-properties style:font-name-complex="Arial" fo:language="hu" fo:country="HU"/>
    </style:style>
    <style:style style:name="T1009" style:parent-style-name="DefaultParagraphFont" style:family="text">
      <style:text-properties style:font-name-complex="Arial" fo:language="hu" fo:country="HU"/>
    </style:style>
    <style:style style:name="T1010" style:parent-style-name="DefaultParagraphFont" style:family="text">
      <style:text-properties style:font-name-complex="Arial" fo:language="hu" fo:country="HU"/>
    </style:style>
    <style:style style:name="T1011" style:parent-style-name="DefaultParagraphFont" style:family="text">
      <style:text-properties style:font-name-asian="Times New Roman" style:font-name-complex="Arial" fo:language="hu" fo:country="HU"/>
    </style:style>
    <style:style style:name="T1012" style:parent-style-name="DefaultParagraphFont" style:family="text">
      <style:text-properties style:font-name-complex="Arial" fo:language="hu" fo:country="HU"/>
    </style:style>
    <style:style style:name="P1013" style:parent-style-name="Normal" style:family="paragraph">
      <style:paragraph-properties fo:text-indent="0.5in">
        <style:tab-stops>
          <style:tab-stop style:type="left" style:position="0.5in"/>
        </style:tab-stops>
      </style:paragraph-properties>
    </style:style>
    <style:style style:name="T1014" style:parent-style-name="DefaultParagraphFont" style:family="text">
      <style:text-properties style:font-name-complex="Arial" fo:language="hu" fo:country="HU"/>
    </style:style>
    <style:style style:name="T1015" style:parent-style-name="DefaultParagraphFont" style:family="text">
      <style:text-properties style:font-name-asian="Times New Roman" style:font-name-complex="Arial" fo:language="hu" fo:country="HU"/>
    </style:style>
    <style:style style:name="T1016" style:parent-style-name="DefaultParagraphFont" style:family="text">
      <style:text-properties style:font-name-complex="Arial" fo:language="hu" fo:country="HU"/>
    </style:style>
    <style:style style:name="T1017" style:parent-style-name="DefaultParagraphFont" style:family="text">
      <style:text-properties style:font-name-asian="Times New Roman" style:font-name-complex="Arial" fo:language="hu" fo:country="HU"/>
    </style:style>
    <style:style style:name="T1018" style:parent-style-name="DefaultParagraphFont" style:family="text">
      <style:text-properties style:font-name-complex="Arial" fo:language="hu" fo:country="HU"/>
    </style:style>
    <style:style style:name="T1019" style:parent-style-name="DefaultParagraphFont" style:family="text">
      <style:text-properties style:font-name-complex="Arial" fo:language="hu" fo:country="HU"/>
    </style:style>
    <style:style style:name="T1020" style:parent-style-name="DefaultParagraphFont" style:family="text">
      <style:text-properties style:font-name-complex="Arial" fo:language="hu" fo:country="HU"/>
    </style:style>
    <style:style style:name="P1021" style:parent-style-name="Normal" style:family="paragraph">
      <style:paragraph-properties fo:text-indent="0.5in">
        <style:tab-stops>
          <style:tab-stop style:type="left" style:position="0.5in"/>
        </style:tab-stops>
      </style:paragraph-properties>
    </style:style>
    <style:style style:name="T1022" style:parent-style-name="DefaultParagraphFont" style:family="text">
      <style:text-properties style:font-name-complex="Arial" fo:language="hu" fo:country="HU"/>
    </style:style>
    <style:style style:name="T1023" style:parent-style-name="DefaultParagraphFont" style:family="text">
      <style:text-properties style:font-name-complex="Arial" fo:language="hu" fo:country="HU"/>
    </style:style>
    <style:style style:name="T1024" style:parent-style-name="DefaultParagraphFont" style:family="text">
      <style:text-properties style:font-name-complex="Arial" fo:language="hu" fo:country="HU"/>
    </style:style>
    <style:style style:name="T1025" style:parent-style-name="DefaultParagraphFont" style:family="text">
      <style:text-properties style:font-name-asian="Times New Roman" style:font-name-complex="Arial" fo:language="hu" fo:country="HU"/>
    </style:style>
    <style:style style:name="T1026" style:parent-style-name="DefaultParagraphFont" style:family="text">
      <style:text-properties style:font-name-asian="Times New Roman" style:font-name-complex="Arial" fo:language="hu" fo:country="HU"/>
    </style:style>
    <style:style style:name="T1027" style:parent-style-name="DefaultParagraphFont" style:family="text">
      <style:text-properties style:font-name-asian="Times New Roman" style:font-name-complex="Arial" fo:language="hu" fo:country="HU"/>
    </style:style>
    <style:style style:name="T1028" style:parent-style-name="DefaultParagraphFont" style:family="text">
      <style:text-properties style:font-name-asian="Times New Roman" style:font-name-complex="Arial" fo:language="hu" fo:country="HU"/>
    </style:style>
    <style:style style:name="T1029" style:parent-style-name="DefaultParagraphFont" style:family="text">
      <style:text-properties style:font-name-asian="Times New Roman" style:font-name-complex="Arial" fo:language="hu" fo:country="HU"/>
    </style:style>
    <style:style style:name="P1030" style:parent-style-name="CLAN" style:family="paragraph">
      <style:text-properties style:font-name="Arial" style:font-name-complex="Arial" fo:language="hu" fo:country="HU"/>
    </style:style>
    <style:style style:name="T1031" style:parent-style-name="DefaultParagraphFont" style:family="text">
      <style:text-properties fo:language="hu" fo:country="HU"/>
    </style:style>
    <style:style style:name="T1032" style:parent-style-name="DefaultParagraphFont" style:family="text">
      <style:text-properties style:font-name="Arial" style:font-name-complex="Arial" fo:language="hu" fo:country="HU"/>
    </style:style>
    <style:style style:name="P10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3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3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036" style:parent-style-name="DefaultParagraphFont" style:family="text">
      <style:text-properties style:font-name-asian="Times New Roman" style:font-name-complex="Arial" fo:language="hu" fo:country="HU"/>
    </style:style>
    <style:style style:name="T1037" style:parent-style-name="DefaultParagraphFont" style:family="text">
      <style:text-properties style:font-name-asian="Times New Roman" style:font-name-complex="Arial" fo:language="hu" fo:country="HU"/>
    </style:style>
    <style:style style:name="T1038" style:parent-style-name="DefaultParagraphFont" style:family="text">
      <style:text-properties style:font-name-asian="Times New Roman" style:font-name-complex="Arial" fo:language="hu" fo:country="HU"/>
    </style:style>
    <style:style style:name="T1039" style:parent-style-name="DefaultParagraphFont" style:family="text">
      <style:text-properties style:font-name-complex="Arial" fo:language="hu" fo:country="HU"/>
    </style:style>
    <style:style style:name="T1040" style:parent-style-name="DefaultParagraphFont" style:family="text">
      <style:text-properties style:font-name-asian="Times New Roman" style:font-name-complex="Arial" fo:language="hu" fo:country="HU"/>
    </style:style>
    <style:style style:name="P10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4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043" style:parent-style-name="DefaultParagraphFont" style:family="text">
      <style:text-properties style:font-name-asian="Times New Roman" style:font-name-complex="Arial" fo:language="hu" fo:country="HU"/>
    </style:style>
    <style:style style:name="T1044" style:parent-style-name="DefaultParagraphFont" style:family="text">
      <style:text-properties style:font-name-asian="Times New Roman" style:font-name-complex="Arial" fo:language="hu" fo:country="HU"/>
    </style:style>
    <style:style style:name="T1045" style:parent-style-name="DefaultParagraphFont" style:family="text">
      <style:text-properties style:font-name-asian="Times New Roman" style:font-name-complex="Arial" fo:language="hu" fo:country="HU"/>
    </style:style>
    <style:style style:name="T1046" style:parent-style-name="DefaultParagraphFont" style:family="text">
      <style:text-properties style:font-name-complex="Arial" fo:language="hu" fo:country="HU"/>
    </style:style>
    <style:style style:name="T1047" style:parent-style-name="DefaultParagraphFont" style:family="text">
      <style:text-properties style:font-name-asian="Times New Roman" style:font-name-complex="Arial" fo:language="hu" fo:country="HU"/>
    </style:style>
    <style:style style:name="P10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51" style:parent-style-name="CLAN" style:family="paragraph">
      <style:text-properties style:font-name="Arial" style:font-name-complex="Arial" fo:language="hu" fo:country="HU"/>
    </style:style>
    <style:style style:name="T1052" style:parent-style-name="DefaultParagraphFont" style:family="text">
      <style:text-properties fo:language="hu" fo:country="HU"/>
    </style:style>
    <style:style style:name="T1053" style:parent-style-name="DefaultParagraphFont" style:family="text">
      <style:text-properties style:font-name="Arial" style:font-name-complex="Arial" fo:language="hu" fo:country="HU"/>
    </style:style>
    <style:style style:name="P10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5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5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0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2" style:parent-style-name="CLAN" style:family="paragraph">
      <style:text-properties style:font-name="Arial" style:font-name-complex="Arial" fo:language="hu" fo:country="HU"/>
    </style:style>
    <style:style style:name="T1063" style:parent-style-name="DefaultParagraphFont" style:family="text">
      <style:text-properties fo:language="hu" fo:country="HU"/>
    </style:style>
    <style:style style:name="T1064" style:parent-style-name="DefaultParagraphFont" style:family="text">
      <style:text-properties style:font-name="Arial" style:font-name-complex="Arial" fo:language="hu" fo:country="HU"/>
    </style:style>
    <style:style style:name="P10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69" style:parent-style-name="CLAN" style:family="paragraph">
      <style:text-properties style:font-name="Arial" style:font-name-complex="Arial" fo:language="hu" fo:country="HU"/>
    </style:style>
    <style:style style:name="T1070" style:parent-style-name="DefaultParagraphFont" style:family="text">
      <style:text-properties fo:language="hu" fo:country="HU"/>
    </style:style>
    <style:style style:name="T1071" style:parent-style-name="DefaultParagraphFont" style:family="text">
      <style:text-properties style:font-name="Arial" style:font-name-complex="Arial" fo:language="hu" fo:country="HU"/>
    </style:style>
    <style:style style:name="P10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74" style:parent-style-name="CLAN" style:family="paragraph">
      <style:text-properties style:font-name="Arial" style:font-name-complex="Arial" fo:language="hu" fo:country="HU"/>
    </style:style>
    <style:style style:name="T1075" style:parent-style-name="DefaultParagraphFont" style:family="text">
      <style:text-properties fo:language="hu" fo:country="HU"/>
    </style:style>
    <style:style style:name="T1076" style:parent-style-name="DefaultParagraphFont" style:family="text">
      <style:text-properties style:font-name="Arial" style:font-name-complex="Arial" fo:language="hu" fo:country="HU"/>
    </style:style>
    <style:style style:name="P10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81"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0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84" style:parent-style-name="CLAN" style:family="paragraph">
      <style:text-properties style:font-name="Calibri" fo:language="hu" fo:country="HU"/>
    </style:style>
    <style:style style:name="P1085" style:parent-style-name="CLAN" style:family="paragraph">
      <style:text-properties style:font-name="Arial" style:font-name-complex="Arial" fo:language="hu" fo:country="HU"/>
    </style:style>
    <style:style style:name="T1086" style:parent-style-name="DefaultParagraphFont" style:family="text">
      <style:text-properties fo:language="hu" fo:country="HU"/>
    </style:style>
    <style:style style:name="T1087" style:parent-style-name="DefaultParagraphFont" style:family="text">
      <style:text-properties style:font-name="Arial" style:font-name-complex="Arial" fo:language="hu" fo:country="HU"/>
    </style:style>
    <style:style style:name="P1088" style:parent-style-name="Normal" style:family="paragraph">
      <style:paragraph-properties fo:text-indent="0.5in">
        <style:tab-stops>
          <style:tab-stop style:type="left" style:position="0.5in"/>
        </style:tab-stops>
      </style:paragraph-properties>
    </style:style>
    <style:style style:name="T1089" style:parent-style-name="DefaultParagraphFont" style:family="text">
      <style:text-properties style:font-name-complex="Arial" fo:language="hu" fo:country="HU"/>
    </style:style>
    <style:style style:name="T1090" style:parent-style-name="DefaultParagraphFont" style:family="text">
      <style:text-properties style:font-name-asian="Times New Roman" style:font-name-complex="Arial" fo:language="hu" fo:country="HU"/>
    </style:style>
    <style:style style:name="P1091" style:parent-style-name="Normal" style:family="paragraph">
      <style:paragraph-properties fo:text-indent="0.5in">
        <style:tab-stops>
          <style:tab-stop style:type="left" style:position="0.5in"/>
        </style:tab-stops>
      </style:paragraph-properties>
    </style:style>
    <style:style style:name="T1092" style:parent-style-name="DefaultParagraphFont" style:family="text">
      <style:text-properties style:font-name-complex="Arial" fo:language="hu" fo:country="HU"/>
    </style:style>
    <style:style style:name="T1093" style:parent-style-name="DefaultParagraphFont" style:family="text">
      <style:text-properties style:font-name-asian="Times New Roman" style:font-name-complex="Arial" fo:language="hu" fo:country="HU"/>
    </style:style>
    <style:style style:name="T1094" style:parent-style-name="DefaultParagraphFont" style:family="text">
      <style:text-properties style:font-name-complex="Arial" fo:language="hu" fo:country="HU"/>
    </style:style>
    <style:style style:name="P1095" style:parent-style-name="CLAN" style:family="paragraph">
      <style:text-properties style:font-name="Arial" style:font-name-complex="Arial" fo:language="hu" fo:country="HU"/>
    </style:style>
    <style:style style:name="T1096" style:parent-style-name="DefaultParagraphFont" style:family="text">
      <style:text-properties fo:language="hu" fo:country="HU"/>
    </style:style>
    <style:style style:name="T1097" style:parent-style-name="DefaultParagraphFont" style:family="text">
      <style:text-properties style:font-name="Arial" style:font-name-complex="Arial" fo:language="hu" fo:country="HU"/>
    </style:style>
    <style:style style:name="P10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0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02" style:parent-style-name="CLAN" style:family="paragraph">
      <style:text-properties style:font-name="Arial" style:font-name-complex="Arial" fo:language="hu" fo:country="HU"/>
    </style:style>
    <style:style style:name="T1103" style:parent-style-name="DefaultParagraphFont" style:family="text">
      <style:text-properties fo:language="hu" fo:country="HU"/>
    </style:style>
    <style:style style:name="T1104" style:parent-style-name="DefaultParagraphFont" style:family="text">
      <style:text-properties style:font-name="Arial" style:font-name-complex="Arial" fo:language="hu" fo:country="HU"/>
    </style:style>
    <style:style style:name="P11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07" style:parent-style-name="CLAN" style:family="paragraph">
      <style:text-properties style:font-name="Arial" style:font-name-complex="Arial" fo:language="hu" fo:country="HU"/>
    </style:style>
    <style:style style:name="T1108" style:parent-style-name="DefaultParagraphFont" style:family="text">
      <style:text-properties fo:language="hu" fo:country="HU"/>
    </style:style>
    <style:style style:name="T1109" style:parent-style-name="DefaultParagraphFont" style:family="text">
      <style:text-properties style:font-name="Arial" style:font-name-complex="Arial" fo:language="hu" fo:country="HU"/>
    </style:style>
    <style:style style:name="P1110" style:parent-style-name="Normal" style:family="paragraph">
      <style:paragraph-properties fo:text-indent="0.5in" fo:background-color="#FFFFFF">
        <style:tab-stops>
          <style:tab-stop style:type="left" style:position="0.5in"/>
        </style:tab-stops>
      </style:paragraph-properties>
    </style:style>
    <style:style style:name="T1111" style:parent-style-name="DefaultParagraphFont" style:family="text">
      <style:text-properties style:font-name-asian="Times New Roman" style:font-name-complex="Arial" fo:background-color="#FFFFFF" fo:language="hu" fo:country="HU"/>
    </style:style>
    <style:style style:name="T1112" style:parent-style-name="DefaultParagraphFont" style:family="text">
      <style:text-properties style:font-name-asian="Times New Roman" style:font-name-complex="Arial" fo:language="hu" fo:country="HU"/>
    </style:style>
    <style:style style:name="P1113" style:parent-style-name="Normal" style:family="paragraph">
      <style:paragraph-properties fo:text-indent="0.5in" fo:background-color="#FFFFFF">
        <style:tab-stops>
          <style:tab-stop style:type="left" style:position="0.5in"/>
        </style:tab-stops>
      </style:paragraph-properties>
    </style:style>
    <style:style style:name="T1114" style:parent-style-name="DefaultParagraphFont" style:family="text">
      <style:text-properties style:font-name-asian="Times New Roman" style:font-name-complex="Arial" fo:background-color="#FFFFFF" fo:language="hu" fo:country="HU"/>
    </style:style>
    <style:style style:name="T1115" style:parent-style-name="DefaultParagraphFont" style:family="text">
      <style:text-properties style:font-name-asian="Times New Roman" style:font-name-complex="Arial" fo:language="hu" fo:country="HU"/>
    </style:style>
    <style:style style:name="P1116" style:parent-style-name="Normal" style:family="paragraph">
      <style:paragraph-properties fo:text-indent="0.5in" fo:background-color="#FFFFFF">
        <style:tab-stops>
          <style:tab-stop style:type="left" style:position="0.5in"/>
        </style:tab-stops>
      </style:paragraph-properties>
    </style:style>
    <style:style style:name="T1117" style:parent-style-name="DefaultParagraphFont" style:family="text">
      <style:text-properties style:font-name-asian="Times New Roman" style:font-name-complex="Arial" fo:background-color="#FFFFFF" fo:language="hu" fo:country="HU"/>
    </style:style>
    <style:style style:name="T1118" style:parent-style-name="DefaultParagraphFont" style:family="text">
      <style:text-properties style:font-name-asian="Times New Roman" style:font-name-complex="Arial" fo:background-color="#FFFFFF" fo:language="hu" fo:country="HU"/>
    </style:style>
    <style:style style:name="T1119" style:parent-style-name="DefaultParagraphFont" style:family="text">
      <style:text-properties style:font-name-asian="Times New Roman" style:font-name-complex="Arial" fo:language="hu" fo:country="HU"/>
    </style:style>
    <style:style style:name="P11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hu" fo:country="HU"/>
    </style:style>
    <style:style style:name="P1121" style:parent-style-name="Normal" style:family="paragraph">
      <style:paragraph-properties fo:text-indent="0.5in" fo:background-color="#FFFFFF">
        <style:tab-stops>
          <style:tab-stop style:type="left" style:position="0.5in"/>
        </style:tab-stops>
      </style:paragraph-properties>
    </style:style>
    <style:style style:name="T1122" style:parent-style-name="DefaultParagraphFont" style:family="text">
      <style:text-properties style:font-name-asian="Times New Roman" style:font-name-complex="Arial" fo:background-color="#FFFFFF" fo:language="hu" fo:country="HU"/>
    </style:style>
    <style:style style:name="T1123" style:parent-style-name="DefaultParagraphFont" style:family="text">
      <style:text-properties style:font-name-asian="Times New Roman" style:font-name-complex="Arial" fo:language="hu" fo:country="HU"/>
    </style:style>
    <style:style style:name="P1124" style:parent-style-name="Normal" style:family="paragraph">
      <style:paragraph-properties fo:text-indent="0.5in" fo:background-color="#FFFFFF">
        <style:tab-stops>
          <style:tab-stop style:type="left" style:position="0.5in"/>
        </style:tab-stops>
      </style:paragraph-properties>
    </style:style>
    <style:style style:name="T1125" style:parent-style-name="DefaultParagraphFont" style:family="text">
      <style:text-properties style:font-name-asian="Times New Roman" style:font-name-complex="Arial" fo:background-color="#FFFFFF" fo:language="hu" fo:country="HU"/>
    </style:style>
    <style:style style:name="T1126" style:parent-style-name="DefaultParagraphFont" style:family="text">
      <style:text-properties style:font-name-asian="Times New Roman" style:font-name-complex="Arial" fo:language="hu" fo:country="HU"/>
    </style:style>
    <style:style style:name="T1127" style:parent-style-name="DefaultParagraphFont" style:family="text">
      <style:text-properties fo:language="hu" fo:country="HU"/>
    </style:style>
    <style:style style:name="T1128" style:parent-style-name="DefaultParagraphFont" style:family="text">
      <style:text-properties style:font-name="Arial" style:font-name-complex="Arial" fo:language="hu" fo:country="HU"/>
    </style:style>
    <style:style style:name="P1129" style:parent-style-name="CLAN" style:family="paragraph">
      <style:text-properties style:font-name="Arial" style:font-name-complex="Arial" fo:language="hu" fo:country="HU"/>
    </style:style>
    <style:style style:name="T1130" style:parent-style-name="DefaultParagraphFont" style:family="text">
      <style:text-properties fo:language="hu" fo:country="HU"/>
    </style:style>
    <style:style style:name="T1131" style:parent-style-name="DefaultParagraphFont" style:family="text">
      <style:text-properties style:font-name="Arial" style:font-name-complex="Arial" fo:language="hu" fo:country="HU"/>
    </style:style>
    <style:style style:name="P11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34" style:parent-style-name="CLAN" style:family="paragraph">
      <style:text-properties style:font-name="Arial" style:font-name-complex="Arial" fo:language="hu" fo:country="HU"/>
    </style:style>
    <style:style style:name="T1135" style:parent-style-name="DefaultParagraphFont" style:family="text">
      <style:text-properties fo:language="hu" fo:country="HU"/>
    </style:style>
    <style:style style:name="T1136" style:parent-style-name="DefaultParagraphFont" style:family="text">
      <style:text-properties style:font-name="Arial" style:font-name-complex="Arial" fo:language="hu" fo:country="HU"/>
    </style:style>
    <style:style style:name="P11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41" style:parent-style-name="CLAN" style:family="paragraph">
      <style:text-properties style:font-name="Arial" style:font-name-complex="Arial" fo:language="hu" fo:country="HU"/>
    </style:style>
    <style:style style:name="T1142" style:parent-style-name="DefaultParagraphFont" style:family="text">
      <style:text-properties fo:language="hu" fo:country="HU"/>
    </style:style>
    <style:style style:name="T1143" style:parent-style-name="DefaultParagraphFont" style:family="text">
      <style:text-properties style:font-name="Arial" style:font-name-complex="Arial" fo:language="hu" fo:country="HU"/>
    </style:style>
    <style:style style:name="P11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46" style:parent-style-name="CLAN" style:family="paragraph">
      <style:text-properties style:font-name="Arial" style:font-name-complex="Arial" fo:language="hu" fo:country="HU"/>
    </style:style>
    <style:style style:name="T1147" style:parent-style-name="DefaultParagraphFont" style:family="text">
      <style:text-properties fo:language="hu" fo:country="HU"/>
    </style:style>
    <style:style style:name="T1148" style:parent-style-name="DefaultParagraphFont" style:family="text">
      <style:text-properties style:font-name="Arial" style:font-name-complex="Arial" fo:language="hu" fo:country="HU"/>
    </style:style>
    <style:style style:name="P11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50" style:parent-style-name="Normal" style:family="paragraph">
      <style:paragraph-properties fo:text-indent="0.5in">
        <style:tab-stops>
          <style:tab-stop style:type="left" style:position="0.5in"/>
        </style:tab-stops>
      </style:paragraph-properties>
    </style:style>
    <style:style style:name="T1151" style:parent-style-name="DefaultParagraphFont" style:family="text">
      <style:text-properties style:font-name-complex="Arial" fo:language="hu" fo:country="HU"/>
    </style:style>
    <style:style style:name="T1152" style:parent-style-name="DefaultParagraphFont" style:family="text">
      <style:text-properties style:font-name-asian="Times New Roman" style:font-name-complex="Arial" fo:language="hu" fo:country="HU"/>
    </style:style>
    <style:style style:name="T1153" style:parent-style-name="DefaultParagraphFont" style:family="text">
      <style:text-properties style:font-name-asian="Times New Roman" style:font-name-complex="Arial" fo:language="hu" fo:country="HU"/>
    </style:style>
    <style:style style:name="T1154" style:parent-style-name="DefaultParagraphFont" style:family="text">
      <style:text-properties style:font-name-asian="Times New Roman" style:font-name-complex="Arial" fo:language="hu" fo:country="HU"/>
    </style:style>
    <style:style style:name="T1155" style:parent-style-name="DefaultParagraphFont" style:family="text">
      <style:text-properties fo:language="hu" fo:country="HU"/>
    </style:style>
    <style:style style:name="T1156" style:parent-style-name="DefaultParagraphFont" style:family="text">
      <style:text-properties style:font-name="Arial" style:font-name-complex="Arial" fo:language="hu" fo:country="HU"/>
    </style:style>
    <style:style style:name="P1157" style:parent-style-name="CLAN" style:family="paragraph">
      <style:text-properties style:font-name="Arial" style:font-name-complex="Arial" fo:language="hu" fo:country="HU"/>
    </style:style>
    <style:style style:name="T1158" style:parent-style-name="DefaultParagraphFont" style:family="text">
      <style:text-properties fo:language="hu" fo:country="HU"/>
    </style:style>
    <style:style style:name="T1159" style:parent-style-name="DefaultParagraphFont" style:family="text">
      <style:text-properties style:font-name="Arial" style:font-name-complex="Arial" fo:language="hu" fo:country="HU"/>
    </style:style>
    <style:style style:name="P11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2" style:parent-style-name="CLAN" style:family="paragraph">
      <style:text-properties style:font-name="Arial" style:font-name-complex="Arial" fo:language="hu" fo:country="HU"/>
    </style:style>
    <style:style style:name="T1163" style:parent-style-name="DefaultParagraphFont" style:family="text">
      <style:text-properties fo:language="hu" fo:country="HU"/>
    </style:style>
    <style:style style:name="T1164" style:parent-style-name="DefaultParagraphFont" style:family="text">
      <style:text-properties style:font-name="Arial" style:font-name-complex="Arial" fo:language="hu" fo:country="HU"/>
    </style:style>
    <style:style style:name="P11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hu" fo:country="HU"/>
    </style:style>
    <style:style style:name="P1169" style:parent-style-name="CLAN" style:family="paragraph">
      <style:text-properties style:font-name="Arial" style:font-name-complex="Arial" fo:language="hu" fo:country="HU"/>
    </style:style>
    <style:style style:name="T1170" style:parent-style-name="DefaultParagraphFont" style:family="text">
      <style:text-properties fo:language="hu" fo:country="HU"/>
    </style:style>
    <style:style style:name="T1171" style:parent-style-name="DefaultParagraphFont" style:family="text">
      <style:text-properties style:font-name="Arial" style:font-name-complex="Arial" fo:language="hu" fo:country="HU"/>
    </style:style>
    <style:style style:name="P1172" style:parent-style-name="Normal" style:family="paragraph">
      <style:paragraph-properties fo:text-indent="0.5in" fo:background-color="#FFFFFF">
        <style:tab-stops>
          <style:tab-stop style:type="left" style:position="0.5in"/>
        </style:tab-stops>
      </style:paragraph-properties>
    </style:style>
    <style:style style:name="T1173" style:parent-style-name="DefaultParagraphFont" style:family="text">
      <style:text-properties style:font-name-asian="Times New Roman" style:font-name-complex="Arial" style:font-weight-complex="bold" fo:language="hu" fo:country="HU"/>
    </style:style>
    <style:style style:name="T1174" style:parent-style-name="DefaultParagraphFont" style:family="text">
      <style:text-properties style:font-name-asian="Times New Roman" style:font-name-complex="Arial" fo:language="hu" fo:country="HU"/>
    </style:style>
    <style:style style:name="T1175" style:parent-style-name="DefaultParagraphFont" style:family="text">
      <style:text-properties style:font-name-asian="Times New Roman" style:font-name-complex="Arial" fo:language="hu" fo:country="HU"/>
    </style:style>
    <style:style style:name="T1176" style:parent-style-name="DefaultParagraphFont" style:family="text">
      <style:text-properties style:font-name-asian="Times New Roman" style:font-name-complex="Arial" fo:language="hu" fo:country="HU"/>
    </style:style>
    <style:style style:name="T1177" style:parent-style-name="DefaultParagraphFont" style:family="text">
      <style:text-properties style:font-name-asian="Times New Roman" style:font-name-complex="Arial" fo:language="hu" fo:country="HU"/>
    </style:style>
    <style:style style:name="T1178" style:parent-style-name="DefaultParagraphFont" style:family="text">
      <style:text-properties style:font-name-asian="Times New Roman" style:font-name-complex="Arial" fo:language="hu" fo:country="HU"/>
    </style:style>
    <style:style style:name="T1179" style:parent-style-name="DefaultParagraphFont" style:family="text">
      <style:text-properties style:font-name-asian="Times New Roman" style:font-name-complex="Arial" fo:language="hu" fo:country="HU"/>
    </style:style>
    <style:style style:name="T1180" style:parent-style-name="DefaultParagraphFont" style:family="text">
      <style:text-properties style:font-name-asian="Times New Roman" style:font-name-complex="Arial" fo:language="hu" fo:country="HU"/>
    </style:style>
    <style:style style:name="P1181" style:parent-style-name="CLAN" style:family="paragraph">
      <style:text-properties style:font-name="Arial" style:font-name-complex="Arial" fo:language="hu" fo:country="HU"/>
    </style:style>
    <style:style style:name="T1182" style:parent-style-name="DefaultParagraphFont" style:family="text">
      <style:text-properties fo:language="hu" fo:country="HU"/>
    </style:style>
    <style:style style:name="T1183" style:parent-style-name="DefaultParagraphFont" style:family="text">
      <style:text-properties style:font-name="Arial" style:font-name-complex="Arial" fo:language="hu" fo:country="HU"/>
    </style:style>
    <style:style style:name="P11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8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9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9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1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93" style:parent-style-name="CLAN" style:family="paragraph">
      <style:text-properties style:font-name="Arial" style:font-name-complex="Arial" fo:language="hu" fo:country="HU"/>
    </style:style>
    <style:style style:name="T1194" style:parent-style-name="DefaultParagraphFont" style:family="text">
      <style:text-properties fo:language="hu" fo:country="HU"/>
    </style:style>
    <style:style style:name="T1195" style:parent-style-name="DefaultParagraphFont" style:family="text">
      <style:text-properties style:font-name="Arial" style:font-name-complex="Arial" fo:language="hu" fo:country="HU"/>
    </style:style>
    <style:style style:name="P11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1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01" style:parent-style-name="CLAN" style:family="paragraph">
      <style:text-properties style:font-name="Arial" style:font-name-complex="Arial" fo:language="hu" fo:country="HU"/>
    </style:style>
    <style:style style:name="T1202" style:parent-style-name="DefaultParagraphFont" style:family="text">
      <style:text-properties fo:language="hu" fo:country="HU"/>
    </style:style>
    <style:style style:name="T1203" style:parent-style-name="DefaultParagraphFont" style:family="text">
      <style:text-properties style:font-name="Arial" style:font-name-complex="Arial" fo:language="hu" fo:country="HU"/>
    </style:style>
    <style:style style:name="P12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05" style:parent-style-name="CLAN" style:family="paragraph">
      <style:text-properties style:font-name="Arial" style:font-name-complex="Arial" fo:language="hu" fo:country="HU"/>
    </style:style>
    <style:style style:name="T1206" style:parent-style-name="DefaultParagraphFont" style:family="text">
      <style:text-properties fo:language="hu" fo:country="HU"/>
    </style:style>
    <style:style style:name="T1207" style:parent-style-name="DefaultParagraphFont" style:family="text">
      <style:text-properties style:font-name="Arial" style:font-name-complex="Arial" fo:language="hu" fo:country="HU"/>
    </style:style>
    <style:style style:name="P12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10" style:parent-style-name="CLAN" style:family="paragraph">
      <style:text-properties style:font-name="Arial" style:font-name-complex="Arial" fo:language="hu" fo:country="HU"/>
    </style:style>
    <style:style style:name="T1211" style:parent-style-name="DefaultParagraphFont" style:family="text">
      <style:text-properties fo:language="hu" fo:country="HU"/>
    </style:style>
    <style:style style:name="T1212" style:parent-style-name="DefaultParagraphFont" style:family="text">
      <style:text-properties style:font-name="Arial" style:font-name-complex="Arial" fo:language="hu" fo:country="HU"/>
    </style:style>
    <style:style style:name="P12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15" style:parent-style-name="CLAN" style:family="paragraph">
      <style:text-properties style:font-name="Arial" style:font-name-complex="Arial" fo:language="hu" fo:country="HU"/>
    </style:style>
    <style:style style:name="T1216" style:parent-style-name="DefaultParagraphFont" style:family="text">
      <style:text-properties fo:language="hu" fo:country="HU"/>
    </style:style>
    <style:style style:name="T1217" style:parent-style-name="DefaultParagraphFont" style:family="text">
      <style:text-properties style:font-name="Arial" style:font-name-complex="Arial" fo:language="hu" fo:country="HU"/>
    </style:style>
    <style:style style:name="P12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219" style:parent-style-name="DefaultParagraphFont" style:family="text">
      <style:text-properties fo:language="hu" fo:country="HU"/>
    </style:style>
    <style:style style:name="T1220" style:parent-style-name="DefaultParagraphFont" style:family="text">
      <style:text-properties style:font-name="Arial" style:font-name-complex="Arial" fo:language="hu" fo:country="HU"/>
    </style:style>
    <style:style style:name="P1221" style:parent-style-name="CLAN" style:family="paragraph">
      <style:text-properties style:font-name="Arial" style:font-name-complex="Arial" fo:language="hu" fo:country="HU"/>
    </style:style>
    <style:style style:name="T1222" style:parent-style-name="DefaultParagraphFont" style:family="text">
      <style:text-properties fo:language="hu" fo:country="HU"/>
    </style:style>
    <style:style style:name="T1223" style:parent-style-name="DefaultParagraphFont" style:family="text">
      <style:text-properties style:font-name="Arial" style:font-name-complex="Arial" fo:language="hu" fo:country="HU"/>
    </style:style>
    <style:style style:name="P12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28" style:parent-style-name="CLAN" style:family="paragraph">
      <style:text-properties style:font-name="Arial" style:font-name-complex="Arial" fo:language="hu" fo:country="HU"/>
    </style:style>
    <style:style style:name="T1229" style:parent-style-name="DefaultParagraphFont" style:family="text">
      <style:text-properties fo:language="hu" fo:country="HU"/>
    </style:style>
    <style:style style:name="T1230" style:parent-style-name="DefaultParagraphFont" style:family="text">
      <style:text-properties style:font-name="Arial" style:font-name-complex="Arial" fo:language="hu" fo:country="HU"/>
    </style:style>
    <style:style style:name="P12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32" style:parent-style-name="CLAN" style:family="paragraph">
      <style:text-properties style:font-name="Arial" style:font-name-complex="Arial" fo:language="hu" fo:country="HU"/>
    </style:style>
    <style:style style:name="T1233" style:parent-style-name="DefaultParagraphFont" style:family="text">
      <style:text-properties fo:language="hu" fo:country="HU"/>
    </style:style>
    <style:style style:name="T1234" style:parent-style-name="DefaultParagraphFont" style:family="text">
      <style:text-properties style:font-name="Arial" style:font-name-complex="Arial" fo:language="hu" fo:country="HU"/>
    </style:style>
    <style:style style:name="T1235" style:parent-style-name="DefaultParagraphFont" style:family="text">
      <style:text-properties fo:language="hu" fo:country="HU"/>
    </style:style>
    <style:style style:name="P12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37" style:parent-style-name="CLAN" style:family="paragraph">
      <style:text-properties style:font-name="Arial" style:font-name-complex="Arial" fo:language="hu" fo:country="HU"/>
    </style:style>
    <style:style style:name="T1238" style:parent-style-name="DefaultParagraphFont" style:family="text">
      <style:text-properties fo:language="hu" fo:country="HU"/>
    </style:style>
    <style:style style:name="T1239" style:parent-style-name="DefaultParagraphFont" style:family="text">
      <style:text-properties style:font-name="Arial" style:font-name-complex="Arial" fo:language="hu" fo:country="HU"/>
    </style:style>
    <style:style style:name="P12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243" style:parent-style-name="DefaultParagraphFont" style:family="text">
      <style:text-properties fo:language="hu" fo:country="HU"/>
    </style:style>
    <style:style style:name="T1244" style:parent-style-name="DefaultParagraphFont" style:family="text">
      <style:text-properties style:font-name="Arial" style:font-name-complex="Arial" fo:language="hu" fo:country="HU"/>
    </style:style>
    <style:style style:name="T1245" style:parent-style-name="DefaultParagraphFont" style:family="text">
      <style:text-properties style:font-name="Arial" style:font-name-complex="Arial" fo:language="hu" fo:country="HU"/>
    </style:style>
    <style:style style:name="T1246" style:parent-style-name="DefaultParagraphFont" style:family="text">
      <style:text-properties style:font-name="Arial" style:font-name-complex="Arial" fo:language="hu" fo:country="HU"/>
    </style:style>
    <style:style style:name="P1247" style:parent-style-name="GLAVA" style:family="paragraph">
      <style:text-properties style:font-name="Calibri" style:font-name-complex="Arial" fo:language="hu" fo:country="HU"/>
    </style:style>
    <style:style style:name="P1248" style:parent-style-name="CLAN" style:family="paragraph">
      <style:text-properties style:font-name="Arial" style:font-name-complex="Arial" fo:language="hu" fo:country="HU"/>
    </style:style>
    <style:style style:name="T1249" style:parent-style-name="DefaultParagraphFont" style:family="text">
      <style:text-properties fo:language="hu" fo:country="HU"/>
    </style:style>
    <style:style style:name="T1250" style:parent-style-name="DefaultParagraphFont" style:family="text">
      <style:text-properties style:font-name="Arial" style:font-name-complex="Arial" fo:language="hu" fo:country="HU"/>
    </style:style>
    <style:style style:name="P12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53" style:parent-style-name="CLAN" style:family="paragraph">
      <style:text-properties style:font-name="Arial" style:font-name-complex="Arial" fo:language="hu" fo:country="HU"/>
    </style:style>
    <style:style style:name="T1254" style:parent-style-name="DefaultParagraphFont" style:family="text">
      <style:text-properties fo:language="hu" fo:country="HU"/>
    </style:style>
    <style:style style:name="T1255" style:parent-style-name="DefaultParagraphFont" style:family="text">
      <style:text-properties style:font-name="Arial" style:font-name-complex="Arial" fo:language="hu" fo:country="HU"/>
    </style:style>
    <style:style style:name="P12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58" style:parent-style-name="CLAN" style:family="paragraph">
      <style:text-properties style:font-name="Arial" style:font-name-complex="Arial" fo:language="hu" fo:country="HU"/>
    </style:style>
    <style:style style:name="T1259" style:parent-style-name="DefaultParagraphFont" style:family="text">
      <style:text-properties fo:language="hu" fo:country="HU"/>
    </style:style>
    <style:style style:name="T1260" style:parent-style-name="DefaultParagraphFont" style:family="text">
      <style:text-properties style:font-name="Arial" style:font-name-complex="Arial" fo:language="hu" fo:country="HU"/>
    </style:style>
    <style:style style:name="P12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63" style:parent-style-name="CLAN" style:family="paragraph">
      <style:text-properties style:font-name="Arial" style:font-name-complex="Arial" fo:language="hu" fo:country="HU"/>
    </style:style>
    <style:style style:name="T1264" style:parent-style-name="DefaultParagraphFont" style:family="text">
      <style:text-properties fo:language="hu" fo:country="HU"/>
    </style:style>
    <style:style style:name="T1265" style:parent-style-name="DefaultParagraphFont" style:family="text">
      <style:text-properties style:font-name="Arial" style:font-name-complex="Arial" fo:language="hu" fo:country="HU"/>
    </style:style>
    <style:style style:name="P12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69" style:parent-style-name="CLAN" style:family="paragraph">
      <style:text-properties style:font-name="Arial" style:font-name-complex="Arial" fo:language="hu" fo:country="HU"/>
    </style:style>
    <style:style style:name="T1270" style:parent-style-name="DefaultParagraphFont" style:family="text">
      <style:text-properties style:font-name-asian="Times New Roman" fo:language="hu" fo:country="HU"/>
    </style:style>
    <style:style style:name="T1271" style:parent-style-name="DefaultParagraphFont" style:family="text">
      <style:text-properties style:font-name="Arial" style:font-name-complex="Arial" fo:language="hu" fo:country="HU"/>
    </style:style>
    <style:style style:name="P12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76" style:parent-style-name="CLAN" style:family="paragraph">
      <style:text-properties style:font-name="Arial" style:font-name-complex="Arial" fo:language="hu" fo:country="HU"/>
    </style:style>
    <style:style style:name="T1277" style:parent-style-name="DefaultParagraphFont" style:family="text">
      <style:text-properties fo:language="hu" fo:country="HU"/>
    </style:style>
    <style:style style:name="T1278" style:parent-style-name="DefaultParagraphFont" style:family="text">
      <style:text-properties style:font-name="Arial" style:font-name-complex="Arial" fo:language="hu" fo:country="HU"/>
    </style:style>
    <style:style style:name="P12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8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2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290" style:parent-style-name="DefaultParagraphFont" style:family="text">
      <style:text-properties fo:language="hu" fo:country="HU"/>
    </style:style>
    <style:style style:name="T1291" style:parent-style-name="DefaultParagraphFont" style:family="text">
      <style:text-properties style:font-name="Arial" style:font-name-complex="Arial" fo:language="hu" fo:country="HU"/>
    </style:style>
    <style:style style:name="P1292" style:parent-style-name="CLAN" style:family="paragraph">
      <style:text-properties style:font-name="Arial" style:font-name-complex="Arial" fo:language="hu" fo:country="HU"/>
    </style:style>
    <style:style style:name="T1293" style:parent-style-name="DefaultParagraphFont" style:family="text">
      <style:text-properties fo:language="hu" fo:country="HU"/>
    </style:style>
    <style:style style:name="T1294" style:parent-style-name="DefaultParagraphFont" style:family="text">
      <style:text-properties style:font-name="Arial" style:font-name-complex="Arial" fo:language="hu" fo:country="HU"/>
    </style:style>
    <style:style style:name="P12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296" style:parent-style-name="CLAN" style:family="paragraph">
      <style:text-properties style:font-name="Arial" style:font-name-complex="Arial" fo:language="hu" fo:country="HU"/>
    </style:style>
    <style:style style:name="T1297" style:parent-style-name="DefaultParagraphFont" style:family="text">
      <style:text-properties fo:language="hu" fo:country="HU"/>
    </style:style>
    <style:style style:name="T1298" style:parent-style-name="DefaultParagraphFont" style:family="text">
      <style:text-properties style:font-name="Arial" style:font-name-complex="Arial" fo:language="hu" fo:country="HU"/>
    </style:style>
    <style:style style:name="P12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03" style:parent-style-name="CLAN" style:family="paragraph">
      <style:text-properties style:font-name="Arial" style:font-name-complex="Arial" fo:language="hu" fo:country="HU"/>
    </style:style>
    <style:style style:name="T1304" style:parent-style-name="DefaultParagraphFont" style:family="text">
      <style:text-properties fo:language="hu" fo:country="HU"/>
    </style:style>
    <style:style style:name="T1305" style:parent-style-name="DefaultParagraphFont" style:family="text">
      <style:text-properties style:font-name="Arial" style:font-name-complex="Arial" fo:language="hu" fo:country="HU"/>
    </style:style>
    <style:style style:name="P13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1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15" style:parent-style-name="CLAN" style:family="paragraph">
      <style:text-properties style:font-name="Arial" style:font-name-complex="Arial" fo:language="hu" fo:country="HU"/>
    </style:style>
    <style:style style:name="T1316" style:parent-style-name="DefaultParagraphFont" style:family="text">
      <style:text-properties fo:language="hu" fo:country="HU"/>
    </style:style>
    <style:style style:name="T1317" style:parent-style-name="DefaultParagraphFont" style:family="text">
      <style:text-properties style:font-name="Arial" style:font-name-complex="Arial" fo:language="hu" fo:country="HU"/>
    </style:style>
    <style:style style:name="P13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21" style:parent-style-name="CLAN" style:family="paragraph">
      <style:text-properties style:font-name="Arial" style:font-name-complex="Arial" fo:language="hu" fo:country="HU"/>
    </style:style>
    <style:style style:name="T1322" style:parent-style-name="DefaultParagraphFont" style:family="text">
      <style:text-properties fo:language="hu" fo:country="HU"/>
    </style:style>
    <style:style style:name="T1323" style:parent-style-name="DefaultParagraphFont" style:family="text">
      <style:text-properties style:font-name="Arial" style:font-name-complex="Arial" fo:language="hu" fo:country="HU"/>
    </style:style>
    <style:style style:name="P13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2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2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2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3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3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3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hu" fo:country="HU"/>
    </style:style>
    <style:style style:name="P13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34" style:parent-style-name="CLAN" style:family="paragraph">
      <style:text-properties style:font-name="Arial" style:font-name-complex="Arial" fo:language="hu" fo:country="HU"/>
    </style:style>
    <style:style style:name="T1335" style:parent-style-name="DefaultParagraphFont" style:family="text">
      <style:text-properties fo:language="hu" fo:country="HU"/>
    </style:style>
    <style:style style:name="T1336" style:parent-style-name="DefaultParagraphFont" style:family="text">
      <style:text-properties style:font-name="Arial" style:font-name-complex="Arial" fo:language="hu" fo:country="HU"/>
    </style:style>
    <style:style style:name="P13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39" style:parent-style-name="CLAN" style:family="paragraph">
      <style:text-properties style:font-name="Arial" style:font-name-complex="Arial" fo:language="hu" fo:country="HU"/>
    </style:style>
    <style:style style:name="T1340" style:parent-style-name="DefaultParagraphFont" style:family="text">
      <style:text-properties fo:language="hu" fo:country="HU"/>
    </style:style>
    <style:style style:name="T1341" style:parent-style-name="DefaultParagraphFont" style:family="text">
      <style:text-properties style:font-name="Arial" style:font-name-complex="Arial" fo:language="hu" fo:country="HU"/>
    </style:style>
    <style:style style:name="P13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45" style:parent-style-name="CLAN" style:family="paragraph">
      <style:text-properties style:font-name="Arial" style:font-name-complex="Arial" fo:language="hu" fo:country="HU"/>
    </style:style>
    <style:style style:name="T1346" style:parent-style-name="DefaultParagraphFont" style:family="text">
      <style:text-properties fo:language="hu" fo:country="HU"/>
    </style:style>
    <style:style style:name="T1347" style:parent-style-name="DefaultParagraphFont" style:family="text">
      <style:text-properties style:font-name="Arial" style:font-name-complex="Arial" fo:language="hu" fo:country="HU"/>
    </style:style>
    <style:style style:name="P13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3" style:parent-style-name="CLAN" style:family="paragraph">
      <style:text-properties style:font-name="Arial" style:font-name-complex="Arial" fo:language="hu" fo:country="HU"/>
    </style:style>
    <style:style style:name="T1354" style:parent-style-name="DefaultParagraphFont" style:family="text">
      <style:text-properties fo:language="hu" fo:country="HU"/>
    </style:style>
    <style:style style:name="T1355" style:parent-style-name="DefaultParagraphFont" style:family="text">
      <style:text-properties style:font-name="Arial" style:font-name-complex="Arial" fo:language="hu" fo:country="HU"/>
    </style:style>
    <style:style style:name="P13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359" style:parent-style-name="DefaultParagraphFont" style:family="text">
      <style:text-properties style:font-name="Arial" style:font-name-complex="Arial" fo:language="hu" fo:country="HU"/>
    </style:style>
    <style:style style:name="T1360" style:parent-style-name="DefaultParagraphFont" style:family="text">
      <style:text-properties style:font-name="Calibri" fo:language="hu" fo:country="HU"/>
    </style:style>
    <style:style style:name="T1361" style:parent-style-name="DefaultParagraphFont" style:family="text">
      <style:text-properties style:font-name-asian="Times New Roman" style:font-name-complex="Arial" fo:language="hu" fo:country="HU"/>
    </style:style>
    <style:style style:name="T1362" style:parent-style-name="DefaultParagraphFont" style:family="text">
      <style:text-properties style:font-name-asian="Times New Roman" style:font-name-complex="Arial" fo:language="hu" fo:country="HU"/>
    </style:style>
    <style:style style:name="T1363" style:parent-style-name="DefaultParagraphFont" style:family="text">
      <style:text-properties style:font-name-asian="Times New Roman" style:font-name-complex="Arial" fo:language="hu" fo:country="HU"/>
    </style:style>
    <style:style style:name="T1364" style:parent-style-name="DefaultParagraphFont" style:family="text">
      <style:text-properties fo:language="hu" fo:country="HU"/>
    </style:style>
    <style:style style:name="T1365" style:parent-style-name="DefaultParagraphFont" style:family="text">
      <style:text-properties fo:language="hu" fo:country="HU"/>
    </style:style>
    <style:style style:name="T1366" style:parent-style-name="DefaultParagraphFont" style:family="text">
      <style:text-properties style:font-name="Arial" style:font-name-complex="Arial" fo:language="hu" fo:country="HU"/>
    </style:style>
    <style:style style:name="P1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70" style:parent-style-name="CLAN" style:family="paragraph">
      <style:text-properties style:font-name="Arial" style:font-name-complex="Arial" fo:language="hu" fo:country="HU"/>
    </style:style>
    <style:style style:name="T1371" style:parent-style-name="DefaultParagraphFont" style:family="text">
      <style:text-properties fo:language="hu" fo:country="HU"/>
    </style:style>
    <style:style style:name="T1372" style:parent-style-name="DefaultParagraphFont" style:family="text">
      <style:text-properties style:font-name="Arial" style:font-name-complex="Arial" fo:language="hu" fo:country="HU"/>
    </style:style>
    <style:style style:name="P13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76" style:parent-style-name="CLAN" style:family="paragraph">
      <style:text-properties style:font-name="Arial" style:font-name-complex="Arial" fo:language="hu" fo:country="HU"/>
    </style:style>
    <style:style style:name="T1377" style:parent-style-name="DefaultParagraphFont" style:family="text">
      <style:text-properties fo:language="hu" fo:country="HU"/>
    </style:style>
    <style:style style:name="T1378" style:parent-style-name="DefaultParagraphFont" style:family="text">
      <style:text-properties style:font-name="Arial" style:font-name-complex="Arial" fo:language="hu" fo:country="HU"/>
    </style:style>
    <style:style style:name="P13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384" style:parent-style-name="DefaultParagraphFont" style:family="text">
      <style:text-properties fo:language="hu" fo:country="HU"/>
    </style:style>
    <style:style style:name="T1385" style:parent-style-name="DefaultParagraphFont" style:family="text">
      <style:text-properties fo:language="hu" fo:country="HU"/>
    </style:style>
    <style:style style:name="T1386" style:parent-style-name="DefaultParagraphFont" style:family="text">
      <style:text-properties style:font-name="Arial" style:font-name-complex="Arial" fo:language="hu" fo:country="HU"/>
    </style:style>
    <style:style style:name="P13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89" style:parent-style-name="CLAN" style:family="paragraph">
      <style:text-properties style:font-name="Arial" style:font-name-complex="Arial" fo:language="hu" fo:country="HU"/>
    </style:style>
    <style:style style:name="T1390" style:parent-style-name="DefaultParagraphFont" style:family="text">
      <style:text-properties fo:language="hu" fo:country="HU"/>
    </style:style>
    <style:style style:name="T1391" style:parent-style-name="DefaultParagraphFont" style:family="text">
      <style:text-properties style:font-name="Arial" style:font-name-complex="Arial" fo:language="hu" fo:country="HU"/>
    </style:style>
    <style:style style:name="P13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393" style:parent-style-name="DefaultParagraphFont" style:family="text">
      <style:text-properties fo:language="hu" fo:country="HU"/>
    </style:style>
    <style:style style:name="T1394" style:parent-style-name="DefaultParagraphFont" style:family="text">
      <style:text-properties style:font-name="Arial" style:font-name-complex="Arial" fo:language="hu" fo:country="HU"/>
    </style:style>
    <style:style style:name="P1395" style:parent-style-name="CLAN" style:family="paragraph">
      <style:text-properties style:font-name="Arial" style:font-name-complex="Arial" fo:language="hu" fo:country="HU"/>
    </style:style>
    <style:style style:name="T1396" style:parent-style-name="DefaultParagraphFont" style:family="text">
      <style:text-properties fo:language="hu" fo:country="HU"/>
    </style:style>
    <style:style style:name="T1397" style:parent-style-name="DefaultParagraphFont" style:family="text">
      <style:text-properties style:font-name="Arial" style:font-name-complex="Arial" fo:language="hu" fo:country="HU"/>
    </style:style>
    <style:style style:name="P13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3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00" style:parent-style-name="Normal" style:family="paragraph">
      <style:paragraph-properties fo:text-indent="0.5in">
        <style:tab-stops>
          <style:tab-stop style:type="left" style:position="0.5in"/>
        </style:tab-stops>
      </style:paragraph-properties>
      <style:text-properties style:font-name-complex="Arial" fo:language="hu" fo:country="HU"/>
    </style:style>
    <style:style style:name="P1401" style:parent-style-name="CLAN" style:family="paragraph">
      <style:text-properties style:font-name="Arial" style:font-name-complex="Arial" fo:language="hu" fo:country="HU"/>
    </style:style>
    <style:style style:name="T1402" style:parent-style-name="DefaultParagraphFont" style:family="text">
      <style:text-properties fo:language="hu" fo:country="HU"/>
    </style:style>
    <style:style style:name="T1403" style:parent-style-name="DefaultParagraphFont" style:family="text">
      <style:text-properties style:font-name="Arial" style:font-name-complex="Arial" fo:language="hu" fo:country="HU"/>
    </style:style>
    <style:style style:name="P14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08" style:parent-style-name="CLAN" style:family="paragraph">
      <style:text-properties style:font-name="Arial" style:font-name-complex="Arial" fo:language="hu" fo:country="HU"/>
    </style:style>
    <style:style style:name="T1409" style:parent-style-name="DefaultParagraphFont" style:family="text">
      <style:text-properties fo:language="hu" fo:country="HU"/>
    </style:style>
    <style:style style:name="T1410" style:parent-style-name="DefaultParagraphFont" style:family="text">
      <style:text-properties style:font-name="Arial" style:font-name-complex="Arial" fo:language="hu" fo:country="HU"/>
    </style:style>
    <style:style style:name="P14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15" style:parent-style-name="CLAN" style:family="paragraph">
      <style:text-properties style:font-name="Arial" style:font-name-complex="Arial" fo:language="hu" fo:country="HU"/>
    </style:style>
    <style:style style:name="T1416" style:parent-style-name="DefaultParagraphFont" style:family="text">
      <style:text-properties fo:language="hu" fo:country="HU"/>
    </style:style>
    <style:style style:name="T1417" style:parent-style-name="DefaultParagraphFont" style:family="text">
      <style:text-properties style:font-name="Arial" style:font-name-complex="Arial" fo:language="hu" fo:country="HU"/>
    </style:style>
    <style:style style:name="P1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2" style:parent-style-name="CLAN" style:family="paragraph">
      <style:text-properties style:font-name="Arial" style:font-name-complex="Arial" fo:language="hu" fo:country="HU"/>
    </style:style>
    <style:style style:name="T1423" style:parent-style-name="DefaultParagraphFont" style:family="text">
      <style:text-properties fo:language="hu" fo:country="HU"/>
    </style:style>
    <style:style style:name="T1424" style:parent-style-name="DefaultParagraphFont" style:family="text">
      <style:text-properties style:font-name="Arial" style:font-name-complex="Arial" fo:language="hu" fo:country="HU"/>
    </style:style>
    <style:style style:name="P1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28" style:parent-style-name="CLAN" style:family="paragraph">
      <style:text-properties style:font-name="Arial" style:font-name-complex="Arial" fo:language="hu" fo:country="HU"/>
    </style:style>
    <style:style style:name="T1429" style:parent-style-name="DefaultParagraphFont" style:family="text">
      <style:text-properties fo:language="hu" fo:country="HU"/>
    </style:style>
    <style:style style:name="T1430" style:parent-style-name="DefaultParagraphFont" style:family="text">
      <style:text-properties style:font-name="Arial" style:font-name-complex="Arial" fo:language="hu" fo:country="HU"/>
    </style:style>
    <style:style style:name="P14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34" style:parent-style-name="CLAN" style:family="paragraph">
      <style:text-properties style:font-name="Arial" style:font-name-complex="Arial" fo:language="hu" fo:country="HU"/>
    </style:style>
    <style:style style:name="T1435" style:parent-style-name="DefaultParagraphFont" style:family="text">
      <style:text-properties fo:language="hu" fo:country="HU"/>
    </style:style>
    <style:style style:name="T1436" style:parent-style-name="DefaultParagraphFont" style:family="text">
      <style:text-properties style:font-name="Arial" style:font-name-complex="Arial" fo:language="hu" fo:country="HU"/>
    </style:style>
    <style:style style:name="P14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39" style:parent-style-name="CLAN" style:family="paragraph">
      <style:text-properties style:font-name="Arial" style:font-name-complex="Arial" fo:language="hu" fo:country="HU"/>
    </style:style>
    <style:style style:name="T1440" style:parent-style-name="DefaultParagraphFont" style:family="text">
      <style:text-properties fo:language="hu" fo:country="HU"/>
    </style:style>
    <style:style style:name="T1441" style:parent-style-name="DefaultParagraphFont" style:family="text">
      <style:text-properties style:font-name="Arial" style:font-name-complex="Arial" fo:language="hu" fo:country="HU"/>
    </style:style>
    <style:style style:name="P14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448" style:parent-style-name="DefaultParagraphFont" style:family="text">
      <style:text-properties fo:language="hu" fo:country="HU"/>
    </style:style>
    <style:style style:name="T1449" style:parent-style-name="DefaultParagraphFont" style:family="text">
      <style:text-properties style:font-name="Arial" style:font-name-complex="Arial" fo:language="hu" fo:country="HU"/>
    </style:style>
    <style:style style:name="T1450" style:parent-style-name="DefaultParagraphFont" style:family="text">
      <style:text-properties fo:language="hu" fo:country="HU"/>
    </style:style>
    <style:style style:name="T1451" style:parent-style-name="DefaultParagraphFont" style:family="text">
      <style:text-properties style:font-name="Arial" style:font-name-complex="Arial" fo:language="hu" fo:country="HU"/>
    </style:style>
    <style:style style:name="P14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454" style:parent-style-name="DefaultParagraphFont" style:family="text">
      <style:text-properties fo:language="hu" fo:country="HU"/>
    </style:style>
    <style:style style:name="T1455" style:parent-style-name="DefaultParagraphFont" style:family="text">
      <style:text-properties style:font-name="Arial" style:font-name-complex="Arial" fo:language="hu" fo:country="HU"/>
    </style:style>
    <style:style style:name="P1456" style:parent-style-name="CLAN" style:family="paragraph">
      <style:text-properties style:font-name="Arial" style:font-name-complex="Arial" fo:language="hu" fo:country="HU"/>
    </style:style>
    <style:style style:name="T1457" style:parent-style-name="DefaultParagraphFont" style:family="text">
      <style:text-properties fo:language="hu" fo:country="HU"/>
    </style:style>
    <style:style style:name="T1458" style:parent-style-name="DefaultParagraphFont" style:family="text">
      <style:text-properties style:font-name="Arial" style:font-name-complex="Arial" fo:language="hu" fo:country="HU"/>
    </style:style>
    <style:style style:name="P14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463" style:parent-style-name="CLAN" style:family="paragraph">
      <style:text-properties style:font-name="Arial" style:font-name-complex="Arial" fo:language="hu" fo:country="HU"/>
    </style:style>
    <style:style style:name="T1464" style:parent-style-name="DefaultParagraphFont" style:family="text">
      <style:text-properties fo:language="hu" fo:country="HU"/>
    </style:style>
    <style:style style:name="T1465" style:parent-style-name="DefaultParagraphFont" style:family="text">
      <style:text-properties style:font-name="Arial" style:font-name-complex="Arial" fo:language="hu" fo:country="HU"/>
    </style:style>
    <style:style style:name="P1466" style:parent-style-name="Normal" style:family="paragraph">
      <style:paragraph-properties fo:text-indent="0.5in" fo:background-color="#FFFFFF">
        <style:tab-stops>
          <style:tab-stop style:type="left" style:position="0.5in"/>
        </style:tab-stops>
      </style:paragraph-properties>
    </style:style>
    <style:style style:name="T1467" style:parent-style-name="DefaultParagraphFont" style:family="text">
      <style:text-properties style:font-name-asian="Times New Roman" style:font-name-complex="Arial" fo:language="hu" fo:country="HU"/>
    </style:style>
    <style:style style:name="T1468" style:parent-style-name="DefaultParagraphFont" style:family="text">
      <style:text-properties style:font-name-asian="Times New Roman" style:font-name-complex="Arial" style:font-weight-complex="bold" fo:language="hu" fo:country="HU"/>
    </style:style>
    <style:style style:name="T1469" style:parent-style-name="DefaultParagraphFont" style:family="text">
      <style:text-properties style:font-name-asian="Times New Roman" style:font-name-complex="Arial" style:font-weight-complex="bold" fo:language="hu" fo:country="HU"/>
    </style:style>
    <style:style style:name="T1470" style:parent-style-name="DefaultParagraphFont" style:family="text">
      <style:text-properties style:font-name-asian="Times New Roman" style:font-name-complex="Arial" style:font-weight-complex="bold" fo:language="hu" fo:country="HU"/>
    </style:style>
    <style:style style:name="T1471" style:parent-style-name="DefaultParagraphFont" style:family="text">
      <style:text-properties style:font-name-asian="Times New Roman" style:font-name-complex="Arial" fo:language="hu" fo:country="HU"/>
    </style:style>
    <style:style style:name="T1472" style:parent-style-name="DefaultParagraphFont" style:family="text">
      <style:text-properties style:font-name-asian="Times New Roman" style:font-name-complex="Arial" fo:language="hu" fo:country="HU"/>
    </style:style>
    <style:style style:name="T1473" style:parent-style-name="DefaultParagraphFont" style:family="text">
      <style:text-properties style:font-name-asian="Times New Roman" style:font-name-complex="Arial" fo:language="hu" fo:country="HU"/>
    </style:style>
    <style:style style:name="T1474" style:parent-style-name="DefaultParagraphFont" style:family="text">
      <style:text-properties style:font-name-asian="Times New Roman" style:font-name-complex="Arial" fo:language="hu" fo:country="HU"/>
    </style:style>
    <style:style style:name="T1475" style:parent-style-name="DefaultParagraphFont" style:family="text">
      <style:text-properties style:font-name-asian="Times New Roman" style:font-name-complex="Arial" fo:language="hu" fo:country="HU"/>
    </style:style>
    <style:style style:name="P1476" style:parent-style-name="CLAN" style:family="paragraph">
      <style:text-properties style:font-name="Arial" style:font-name-complex="Arial" fo:language="hu" fo:country="HU"/>
    </style:style>
    <style:style style:name="T1477" style:parent-style-name="DefaultParagraphFont" style:family="text">
      <style:text-properties fo:language="hu" fo:country="HU"/>
    </style:style>
    <style:style style:name="T1478" style:parent-style-name="DefaultParagraphFont" style:family="text">
      <style:text-properties style:font-name="Arial" style:font-name-complex="Arial" fo:language="hu" fo:country="HU"/>
    </style:style>
    <style:style style:name="P1479" style:parent-style-name="Normal" style:family="paragraph">
      <style:paragraph-properties fo:text-indent="0.5in" fo:background-color="#FFFFFF">
        <style:tab-stops>
          <style:tab-stop style:type="left" style:position="0.5in"/>
        </style:tab-stops>
      </style:paragraph-properties>
    </style:style>
    <style:style style:name="T1480" style:parent-style-name="DefaultParagraphFont" style:family="text">
      <style:text-properties style:font-name-asian="Times New Roman" style:font-name-complex="Arial" fo:language="hu" fo:country="HU"/>
    </style:style>
    <style:style style:name="T1481" style:parent-style-name="DefaultParagraphFont" style:family="text">
      <style:text-properties style:font-name-asian="Times New Roman" style:font-name-complex="Arial" style:font-weight-complex="bold" fo:language="hu" fo:country="HU"/>
    </style:style>
    <style:style style:name="T1482" style:parent-style-name="DefaultParagraphFont" style:family="text">
      <style:text-properties style:font-name-asian="Times New Roman" style:font-name-complex="Arial" style:font-weight-complex="bold" fo:language="hu" fo:country="HU"/>
    </style:style>
    <style:style style:name="T1483" style:parent-style-name="DefaultParagraphFont" style:family="text">
      <style:text-properties style:font-name-asian="Times New Roman" style:font-name-complex="Arial" style:font-weight-complex="bold" fo:language="hu" fo:country="HU"/>
    </style:style>
    <style:style style:name="T1484" style:parent-style-name="DefaultParagraphFont" style:family="text">
      <style:text-properties style:font-name-asian="Times New Roman" style:font-name-complex="Arial" fo:language="hu" fo:country="HU"/>
    </style:style>
    <style:style style:name="T1485" style:parent-style-name="DefaultParagraphFont" style:family="text">
      <style:text-properties style:font-name-asian="Times New Roman" style:font-name-complex="Arial" fo:language="hu" fo:country="HU"/>
    </style:style>
    <style:style style:name="T1486" style:parent-style-name="DefaultParagraphFont" style:family="text">
      <style:text-properties style:font-name-asian="Times New Roman" style:font-name-complex="Arial" fo:language="hu" fo:country="HU"/>
    </style:style>
    <style:style style:name="P1487" style:parent-style-name="Normal" style:family="paragraph">
      <style:paragraph-properties fo:text-indent="0.5in" fo:background-color="#FFFFFF">
        <style:tab-stops>
          <style:tab-stop style:type="left" style:position="0.5in"/>
        </style:tab-stops>
      </style:paragraph-properties>
    </style:style>
    <style:style style:name="T1488" style:parent-style-name="DefaultParagraphFont" style:family="text">
      <style:text-properties style:font-name-asian="Times New Roman" style:font-name-complex="Arial" fo:language="hu" fo:country="HU"/>
    </style:style>
    <style:style style:name="T1489" style:parent-style-name="DefaultParagraphFont" style:family="text">
      <style:text-properties style:font-name-asian="Times New Roman" style:font-name-complex="Arial" style:font-weight-complex="bold" fo:language="hu" fo:country="HU"/>
    </style:style>
    <style:style style:name="T1490" style:parent-style-name="DefaultParagraphFont" style:family="text">
      <style:text-properties style:font-name-asian="Times New Roman" style:font-name-complex="Arial" style:font-weight-complex="bold" fo:language="hu" fo:country="HU"/>
    </style:style>
    <style:style style:name="T1491" style:parent-style-name="DefaultParagraphFont" style:family="text">
      <style:text-properties style:font-name-asian="Times New Roman" style:font-name-complex="Arial" style:font-weight-complex="bold" fo:language="hu" fo:country="HU"/>
    </style:style>
    <style:style style:name="T1492" style:parent-style-name="DefaultParagraphFont" style:family="text">
      <style:text-properties style:font-name-asian="Times New Roman" style:font-name-complex="Arial" fo:language="hu" fo:country="HU"/>
    </style:style>
    <style:style style:name="T1493" style:parent-style-name="DefaultParagraphFont" style:family="text">
      <style:text-properties style:font-name-asian="Times New Roman" style:font-name-complex="Arial" fo:language="hu" fo:country="HU"/>
    </style:style>
    <style:style style:name="T1494" style:parent-style-name="DefaultParagraphFont" style:family="text">
      <style:text-properties style:font-name-asian="Times New Roman" style:font-name-complex="Arial" fo:language="hu" fo:country="HU"/>
    </style:style>
    <style:style style:name="T1495" style:parent-style-name="DefaultParagraphFont" style:family="text">
      <style:text-properties style:font-name-asian="Times New Roman" style:font-name-complex="Arial" fo:language="hu" fo:country="HU"/>
    </style:style>
    <style:style style:name="T1496" style:parent-style-name="DefaultParagraphFont" style:family="text">
      <style:text-properties style:font-name-asian="Times New Roman" style:font-name-complex="Arial" fo:language="hu" fo:country="HU"/>
    </style:style>
    <style:style style:name="P1497" style:parent-style-name="Normal" style:family="paragraph">
      <style:paragraph-properties fo:text-indent="0.5in" fo:background-color="#FFFFFF">
        <style:tab-stops>
          <style:tab-stop style:type="left" style:position="0.5in"/>
        </style:tab-stops>
      </style:paragraph-properties>
    </style:style>
    <style:style style:name="T1498" style:parent-style-name="DefaultParagraphFont" style:family="text">
      <style:text-properties style:font-name-asian="Times New Roman" style:font-name-complex="Arial" fo:language="hu" fo:country="HU"/>
    </style:style>
    <style:style style:name="T1499" style:parent-style-name="DefaultParagraphFont" style:family="text">
      <style:text-properties style:font-name-asian="Times New Roman" style:font-name-complex="Arial" style:font-weight-complex="bold" fo:language="hu" fo:country="HU"/>
    </style:style>
    <style:style style:name="T1500" style:parent-style-name="DefaultParagraphFont" style:family="text">
      <style:text-properties style:font-name-asian="Times New Roman" style:font-name-complex="Arial" style:font-weight-complex="bold" fo:language="hu" fo:country="HU"/>
    </style:style>
    <style:style style:name="T1501" style:parent-style-name="DefaultParagraphFont" style:family="text">
      <style:text-properties style:font-name-asian="Times New Roman" style:font-name-complex="Arial" style:font-weight-complex="bold" fo:language="hu" fo:country="HU"/>
    </style:style>
    <style:style style:name="T1502" style:parent-style-name="DefaultParagraphFont" style:family="text">
      <style:text-properties style:font-name-asian="Times New Roman" style:font-name-complex="Arial" fo:language="hu" fo:country="HU"/>
    </style:style>
    <style:style style:name="T1503" style:parent-style-name="DefaultParagraphFont" style:family="text">
      <style:text-properties style:font-name-asian="Times New Roman" style:font-name-complex="Arial" fo:language="hu" fo:country="HU"/>
    </style:style>
    <style:style style:name="T1504" style:parent-style-name="DefaultParagraphFont" style:family="text">
      <style:text-properties style:font-name-asian="Times New Roman" style:font-name-complex="Arial" fo:language="hu" fo:country="HU"/>
    </style:style>
    <style:style style:name="P1505" style:parent-style-name="CLAN" style:family="paragraph">
      <style:text-properties style:font-name="Arial" style:font-name-complex="Arial" fo:language="hu" fo:country="HU"/>
    </style:style>
    <style:style style:name="T1506" style:parent-style-name="DefaultParagraphFont" style:family="text">
      <style:text-properties fo:language="hu" fo:country="HU"/>
    </style:style>
    <style:style style:name="T1507" style:parent-style-name="DefaultParagraphFont" style:family="text">
      <style:text-properties style:font-name="Arial" style:font-name-complex="Arial" fo:language="hu" fo:country="HU"/>
    </style:style>
    <style:style style:name="P1508" style:parent-style-name="Normal" style:family="paragraph">
      <style:paragraph-properties fo:text-indent="0.5in" fo:background-color="#FFFFFF">
        <style:tab-stops>
          <style:tab-stop style:type="left" style:position="0.5in"/>
        </style:tab-stops>
      </style:paragraph-properties>
    </style:style>
    <style:style style:name="T1509" style:parent-style-name="DefaultParagraphFont" style:family="text">
      <style:text-properties style:font-name-asian="Times New Roman" style:font-name-complex="Arial" fo:language="hu" fo:country="HU"/>
    </style:style>
    <style:style style:name="T1510" style:parent-style-name="DefaultParagraphFont" style:family="text">
      <style:text-properties style:font-name-asian="Times New Roman" style:font-name-complex="Arial" style:font-weight-complex="bold" fo:language="hu" fo:country="HU"/>
    </style:style>
    <style:style style:name="T1511" style:parent-style-name="DefaultParagraphFont" style:family="text">
      <style:text-properties style:font-name-asian="Times New Roman" style:font-name-complex="Arial" style:font-weight-complex="bold" fo:language="hu" fo:country="HU"/>
    </style:style>
    <style:style style:name="T1512" style:parent-style-name="DefaultParagraphFont" style:family="text">
      <style:text-properties style:font-name-asian="Times New Roman" style:font-name-complex="Arial" style:font-weight-complex="bold" fo:language="hu" fo:country="HU"/>
    </style:style>
    <style:style style:name="T1513" style:parent-style-name="DefaultParagraphFont" style:family="text">
      <style:text-properties style:font-name-asian="Times New Roman" style:font-name-complex="Arial" fo:language="hu" fo:country="HU"/>
    </style:style>
    <style:style style:name="T1514" style:parent-style-name="DefaultParagraphFont" style:family="text">
      <style:text-properties style:font-name-asian="Times New Roman" style:font-name-complex="Arial" fo:language="hu" fo:country="HU"/>
    </style:style>
    <style:style style:name="T1515" style:parent-style-name="DefaultParagraphFont" style:family="text">
      <style:text-properties style:font-name-asian="Times New Roman" style:font-name-complex="Arial" fo:language="hu" fo:country="HU"/>
    </style:style>
    <style:style style:name="P1516" style:parent-style-name="CLAN" style:family="paragraph">
      <style:text-properties style:font-name="Arial" style:font-name-complex="Arial" fo:language="hu" fo:country="HU"/>
    </style:style>
    <style:style style:name="T1517" style:parent-style-name="DefaultParagraphFont" style:family="text">
      <style:text-properties fo:language="hu" fo:country="HU"/>
    </style:style>
    <style:style style:name="T1518" style:parent-style-name="DefaultParagraphFont" style:family="text">
      <style:text-properties style:font-name="Arial" style:font-name-complex="Arial" fo:language="hu" fo:country="HU"/>
    </style:style>
    <style:style style:name="P1519" style:parent-style-name="Normal" style:family="paragraph">
      <style:paragraph-properties fo:text-indent="0.5in" fo:background-color="#FFFFFF">
        <style:tab-stops>
          <style:tab-stop style:type="left" style:position="0.5in"/>
        </style:tab-stops>
      </style:paragraph-properties>
    </style:style>
    <style:style style:name="T1520" style:parent-style-name="DefaultParagraphFont" style:family="text">
      <style:text-properties style:font-name-asian="Times New Roman" style:font-name-complex="Arial" fo:language="hu" fo:country="HU"/>
    </style:style>
    <style:style style:name="T1521" style:parent-style-name="DefaultParagraphFont" style:family="text">
      <style:text-properties style:font-name-asian="Times New Roman" style:font-name-complex="Arial" style:font-weight-complex="bold" fo:language="hu" fo:country="HU"/>
    </style:style>
    <style:style style:name="T1522" style:parent-style-name="DefaultParagraphFont" style:family="text">
      <style:text-properties style:font-name-asian="Times New Roman" style:font-name-complex="Arial" style:font-weight-complex="bold" fo:language="hu" fo:country="HU"/>
    </style:style>
    <style:style style:name="T1523" style:parent-style-name="DefaultParagraphFont" style:family="text">
      <style:text-properties style:font-name-asian="Times New Roman" style:font-name-complex="Arial" style:font-weight-complex="bold" fo:language="hu" fo:country="HU"/>
    </style:style>
    <style:style style:name="T1524" style:parent-style-name="DefaultParagraphFont" style:family="text">
      <style:text-properties style:font-name-asian="Times New Roman" style:font-name-complex="Arial" fo:language="hu" fo:country="HU"/>
    </style:style>
    <style:style style:name="T1525" style:parent-style-name="DefaultParagraphFont" style:family="text">
      <style:text-properties style:font-name-asian="Times New Roman" style:font-name-complex="Arial" fo:language="hu" fo:country="HU"/>
    </style:style>
    <style:style style:name="T1526" style:parent-style-name="DefaultParagraphFont" style:family="text">
      <style:text-properties style:font-name-asian="Times New Roman" style:font-name-complex="Arial" fo:language="hu" fo:country="HU"/>
    </style:style>
    <style:style style:name="P1527" style:parent-style-name="CLAN" style:family="paragraph">
      <style:text-properties style:font-name="Arial" style:font-name-complex="Arial" fo:language="hu" fo:country="HU"/>
    </style:style>
    <style:style style:name="T1528" style:parent-style-name="DefaultParagraphFont" style:family="text">
      <style:text-properties fo:language="hu" fo:country="HU"/>
    </style:style>
    <style:style style:name="T1529" style:parent-style-name="DefaultParagraphFont" style:family="text">
      <style:text-properties style:font-name="Arial" style:font-name-complex="Arial" fo:language="hu" fo:country="HU"/>
    </style:style>
    <style:style style:name="P1530" style:parent-style-name="Normal" style:family="paragraph">
      <style:paragraph-properties fo:text-indent="0.5in" fo:background-color="#FFFFFF">
        <style:tab-stops>
          <style:tab-stop style:type="left" style:position="0.5in"/>
        </style:tab-stops>
      </style:paragraph-properties>
    </style:style>
    <style:style style:name="T1531" style:parent-style-name="DefaultParagraphFont" style:family="text">
      <style:text-properties style:font-name-asian="Times New Roman" style:font-name-complex="Arial" fo:language="hu" fo:country="HU"/>
    </style:style>
    <style:style style:name="T1532" style:parent-style-name="DefaultParagraphFont" style:family="text">
      <style:text-properties style:font-name-asian="Times New Roman" style:font-name-complex="Arial" style:font-weight-complex="bold" fo:language="hu" fo:country="HU"/>
    </style:style>
    <style:style style:name="T1533" style:parent-style-name="DefaultParagraphFont" style:family="text">
      <style:text-properties style:font-name-asian="Times New Roman" style:font-name-complex="Arial" style:font-weight-complex="bold" fo:language="hu" fo:country="HU"/>
    </style:style>
    <style:style style:name="T1534" style:parent-style-name="DefaultParagraphFont" style:family="text">
      <style:text-properties style:font-name-asian="Times New Roman" style:font-name-complex="Arial" fo:language="hu" fo:country="HU"/>
    </style:style>
    <style:style style:name="T1535" style:parent-style-name="DefaultParagraphFont" style:family="text">
      <style:text-properties style:font-name-asian="Times New Roman" style:font-name-complex="Arial" fo:language="hu" fo:country="HU"/>
    </style:style>
    <style:style style:name="T1536" style:parent-style-name="DefaultParagraphFont" style:family="text">
      <style:text-properties style:font-name-asian="Times New Roman" style:font-name-complex="Arial" fo:language="hu" fo:country="HU"/>
    </style:style>
    <style:style style:name="P1537" style:parent-style-name="Normal" style:family="paragraph">
      <style:paragraph-properties fo:text-indent="0.5in" fo:background-color="#FFFFFF">
        <style:tab-stops>
          <style:tab-stop style:type="left" style:position="0.5in"/>
        </style:tab-stops>
      </style:paragraph-properties>
    </style:style>
    <style:style style:name="T1538" style:parent-style-name="DefaultParagraphFont" style:family="text">
      <style:text-properties style:font-name-asian="Times New Roman" style:font-name-complex="Arial" fo:language="hu" fo:country="HU"/>
    </style:style>
    <style:style style:name="T1539" style:parent-style-name="DefaultParagraphFont" style:family="text">
      <style:text-properties style:font-name-asian="Times New Roman" style:font-name-complex="Arial" style:font-weight-complex="bold" fo:language="hu" fo:country="HU"/>
    </style:style>
    <style:style style:name="T1540" style:parent-style-name="DefaultParagraphFont" style:family="text">
      <style:text-properties style:font-name-asian="Times New Roman" style:font-name-complex="Arial" style:font-weight-complex="bold" fo:language="hu" fo:country="HU"/>
    </style:style>
    <style:style style:name="T1541" style:parent-style-name="DefaultParagraphFont" style:family="text">
      <style:text-properties style:font-name-asian="Times New Roman" style:font-name-complex="Arial" fo:language="hu" fo:country="HU"/>
    </style:style>
    <style:style style:name="T1542" style:parent-style-name="DefaultParagraphFont" style:family="text">
      <style:text-properties style:font-name-asian="Times New Roman" style:font-name-complex="Arial" fo:language="hu" fo:country="HU"/>
    </style:style>
    <style:style style:name="T1543" style:parent-style-name="DefaultParagraphFont" style:family="text">
      <style:text-properties style:font-name-asian="Times New Roman" style:font-name-complex="Arial" fo:language="hu" fo:country="HU"/>
    </style:style>
    <style:style style:name="T1544" style:parent-style-name="DefaultParagraphFont" style:family="text">
      <style:text-properties style:font-name-asian="Times New Roman" style:font-name-complex="Arial" fo:language="hu" fo:country="HU"/>
    </style:style>
    <style:style style:name="T1545" style:parent-style-name="DefaultParagraphFont" style:family="text">
      <style:text-properties style:font-name-asian="Times New Roman" style:font-name-complex="Arial" fo:language="hu" fo:country="HU"/>
    </style:style>
    <style:style style:name="T1546" style:parent-style-name="DefaultParagraphFont" style:family="text">
      <style:text-properties fo:language="hu" fo:country="HU"/>
    </style:style>
    <style:style style:name="T1547" style:parent-style-name="DefaultParagraphFont" style:family="text">
      <style:text-properties style:font-name="Arial" style:font-name-complex="Arial" fo:language="hu" fo:country="HU"/>
    </style:style>
    <style:style style:name="P1548" style:parent-style-name="CLAN" style:family="paragraph">
      <style:text-properties style:font-name="Arial" style:font-name-complex="Arial" fo:language="hu" fo:country="HU"/>
    </style:style>
    <style:style style:name="T1549" style:parent-style-name="DefaultParagraphFont" style:family="text">
      <style:text-properties fo:language="hu" fo:country="HU"/>
    </style:style>
    <style:style style:name="T1550" style:parent-style-name="DefaultParagraphFont" style:family="text">
      <style:text-properties style:font-name="Arial" style:font-name-complex="Arial" fo:language="hu" fo:country="HU"/>
    </style:style>
    <style:style style:name="P15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T1552" style:parent-style-name="DefaultParagraphFont" style:family="text">
      <style:text-properties style:font-name="Arial" style:font-name-complex="Arial" fo:language="hu" fo:country="HU"/>
    </style:style>
    <style:style style:name="T1553" style:parent-style-name="DefaultParagraphFont" style:family="text">
      <style:text-properties style:font-name="Calibri" fo:language="hu" fo:country="HU"/>
    </style:style>
    <style:style style:name="T1554" style:parent-style-name="DefaultParagraphFont" style:family="text">
      <style:text-properties style:font-name-asian="Times New Roman" style:font-name-complex="Arial" fo:language="hu" fo:country="HU"/>
    </style:style>
    <style:style style:name="T1555" style:parent-style-name="DefaultParagraphFont" style:family="text">
      <style:text-properties fo:language="hu" fo:country="HU"/>
    </style:style>
    <style:style style:name="T1556" style:parent-style-name="DefaultParagraphFont" style:family="text">
      <style:text-properties style:font-name="Arial" style:font-name-complex="Arial" fo:language="hu" fo:country="HU"/>
    </style:style>
    <style:style style:name="P15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59" style:parent-style-name="CLAN" style:family="paragraph">
      <style:text-properties style:font-name="Arial" style:font-name-complex="Arial" fo:language="hu" fo:country="HU"/>
    </style:style>
    <style:style style:name="T1560" style:parent-style-name="DefaultParagraphFont" style:family="text">
      <style:text-properties fo:language="hu" fo:country="HU"/>
    </style:style>
    <style:style style:name="T1561" style:parent-style-name="DefaultParagraphFont" style:family="text">
      <style:text-properties style:font-name="Arial" style:font-name-complex="Arial" fo:language="hu" fo:country="HU"/>
    </style:style>
    <style:style style:name="P15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64" style:parent-style-name="CLAN" style:family="paragraph">
      <style:text-properties style:font-name="Arial" style:font-name-complex="Arial" fo:background-color="#FFFFFF" fo:language="hu" fo:country="HU"/>
    </style:style>
    <style:style style:name="T1565" style:parent-style-name="DefaultParagraphFont" style:family="text">
      <style:text-properties fo:language="hu" fo:country="HU"/>
    </style:style>
    <style:style style:name="T1566" style:parent-style-name="DefaultParagraphFont" style:family="text">
      <style:text-properties style:font-name="Arial" style:font-name-complex="Arial" fo:language="hu" fo:country="HU"/>
    </style:style>
    <style:style style:name="P15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70" style:parent-style-name="CLAN" style:family="paragraph">
      <style:text-properties style:font-name="Arial" style:font-name-complex="Arial" fo:language="hu" fo:country="HU"/>
    </style:style>
    <style:style style:name="T1571" style:parent-style-name="DefaultParagraphFont" style:family="text">
      <style:text-properties fo:language="hu" fo:country="HU"/>
    </style:style>
    <style:style style:name="T1572" style:parent-style-name="DefaultParagraphFont" style:family="text">
      <style:text-properties style:font-name="Arial" style:font-name-complex="Arial" fo:language="hu" fo:country="HU"/>
    </style:style>
    <style:style style:name="P1573" style:parent-style-name="Normal" style:family="paragraph">
      <style:paragraph-properties fo:text-indent="0.5in" fo:background-color="#FFFFFF">
        <style:tab-stops>
          <style:tab-stop style:type="left" style:position="0.5in"/>
        </style:tab-stops>
      </style:paragraph-properties>
    </style:style>
    <style:style style:name="T1574" style:parent-style-name="DefaultParagraphFont" style:family="text">
      <style:text-properties style:font-name-asian="Times New Roman" style:font-name-complex="Arial" fo:language="hu" fo:country="HU"/>
    </style:style>
    <style:style style:name="T1575" style:parent-style-name="DefaultParagraphFont" style:family="text">
      <style:text-properties style:font-name-asian="Times New Roman" style:font-name-complex="Arial" fo:background-color="#FFFFFF" fo:language="hu" fo:country="HU"/>
    </style:style>
    <style:style style:name="T1576" style:parent-style-name="DefaultParagraphFont" style:family="text">
      <style:text-properties style:font-name-asian="Times New Roman" style:font-name-complex="Arial" fo:background-color="#FFFFFF" fo:language="hu" fo:country="HU"/>
    </style:style>
    <style:style style:name="T1577" style:parent-style-name="DefaultParagraphFont" style:family="text">
      <style:text-properties style:font-name-asian="Times New Roman" style:font-name-complex="Arial" fo:background-color="#FFFFFF" fo:language="hu" fo:country="HU"/>
    </style:style>
    <style:style style:name="T1578" style:parent-style-name="DefaultParagraphFont" style:family="text">
      <style:text-properties style:font-name-asian="Times New Roman" style:font-name-complex="Arial" fo:background-color="#FFFFFF" fo:language="hu" fo:country="HU"/>
    </style:style>
    <style:style style:name="T1579" style:parent-style-name="DefaultParagraphFont" style:family="text">
      <style:text-properties style:font-name-asian="Times New Roman" style:font-name-complex="Arial" fo:background-color="#FFFFFF" fo:language="hu" fo:country="HU"/>
    </style:style>
    <style:style style:name="T1580" style:parent-style-name="DefaultParagraphFont" style:family="text">
      <style:text-properties style:font-name-asian="Times New Roman" style:font-name-complex="Arial" fo:background-color="#FFFFFF" fo:language="hu" fo:country="HU"/>
    </style:style>
    <style:style style:name="T1581" style:parent-style-name="DefaultParagraphFont" style:family="text">
      <style:text-properties style:font-name-asian="Times New Roman" style:font-name-complex="Arial" fo:background-color="#FFFFFF" fo:language="hu" fo:country="HU"/>
    </style:style>
    <style:style style:name="T1582" style:parent-style-name="DefaultParagraphFont" style:family="text">
      <style:text-properties style:font-name-asian="Times New Roman" style:font-name-complex="Arial" fo:background-color="#FFFFFF" fo:language="hu" fo:country="HU"/>
    </style:style>
    <style:style style:name="T1583" style:parent-style-name="DefaultParagraphFont" style:family="text">
      <style:text-properties style:font-name-asian="Times New Roman" style:font-name-complex="Arial" fo:background-color="#FFFFFF" fo:language="hu" fo:country="HU"/>
    </style:style>
    <style:style style:name="T1584" style:parent-style-name="DefaultParagraphFont" style:family="text">
      <style:text-properties style:font-name-asian="Times New Roman" style:font-name-complex="Arial" fo:background-color="#FFFFFF" fo:language="hu" fo:country="HU"/>
    </style:style>
    <style:style style:name="T1585" style:parent-style-name="DefaultParagraphFont" style:family="text">
      <style:text-properties style:font-name-asian="Times New Roman" style:font-name-complex="Arial" fo:background-color="#FFFFFF" fo:language="hu" fo:country="HU"/>
    </style:style>
    <style:style style:name="T1586" style:parent-style-name="DefaultParagraphFont" style:family="text">
      <style:text-properties style:font-name-asian="Times New Roman" style:font-name-complex="Arial" fo:background-color="#FFFFFF" fo:language="hu" fo:country="HU"/>
    </style:style>
    <style:style style:name="T1587" style:parent-style-name="DefaultParagraphFont" style:family="text">
      <style:text-properties style:font-name-asian="Times New Roman" style:font-name-complex="Arial" fo:background-color="#FFFFFF" fo:language="hu" fo:country="HU"/>
    </style:style>
    <style:style style:name="T1588" style:parent-style-name="DefaultParagraphFont" style:family="text">
      <style:text-properties style:font-name-asian="Times New Roman" style:font-name-complex="Arial" fo:background-color="#FFFFFF" fo:language="hu" fo:country="HU"/>
    </style:style>
    <style:style style:name="T1589" style:parent-style-name="DefaultParagraphFont" style:family="text">
      <style:text-properties style:font-name-asian="Times New Roman" style:font-name-complex="Arial" fo:background-color="#FFFFFF" fo:language="hu" fo:country="HU"/>
    </style:style>
    <style:style style:name="T1590" style:parent-style-name="DefaultParagraphFont" style:family="text">
      <style:text-properties style:font-name-asian="Times New Roman" style:font-name-complex="Arial" fo:language="hu" fo:country="HU"/>
    </style:style>
    <style:style style:name="T1591" style:parent-style-name="DefaultParagraphFont" style:family="text">
      <style:text-properties style:font-name-asian="Times New Roman" style:font-name-complex="Arial" fo:language="hu" fo:country="HU"/>
    </style:style>
    <style:style style:name="T1592" style:parent-style-name="DefaultParagraphFont" style:family="text">
      <style:text-properties style:font-name-asian="Times New Roman" style:font-name-complex="Arial" fo:language="hu" fo:country="HU"/>
    </style:style>
    <style:style style:name="T1593" style:parent-style-name="DefaultParagraphFont" style:family="text">
      <style:text-properties style:font-name-asian="Times New Roman" style:font-name-complex="Arial" fo:language="hu" fo:country="HU"/>
    </style:style>
    <style:style style:name="T1594" style:parent-style-name="DefaultParagraphFont" style:family="text">
      <style:text-properties style:font-name-asian="Times New Roman" style:font-name-complex="Arial" fo:language="hu" fo:country="HU"/>
    </style:style>
    <style:style style:name="T1595" style:parent-style-name="DefaultParagraphFont" style:family="text">
      <style:text-properties style:font-name-asian="Times New Roman" style:font-name-complex="Arial" fo:language="hu" fo:country="HU"/>
    </style:style>
    <style:style style:name="P15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hu" fo:country="HU"/>
    </style:style>
    <style:style style:name="P1597" style:parent-style-name="CLAN" style:family="paragraph">
      <style:text-properties style:font-name="Arial" style:font-name-complex="Arial" fo:language="hu" fo:country="HU"/>
    </style:style>
    <style:style style:name="T1598" style:parent-style-name="DefaultParagraphFont" style:family="text">
      <style:text-properties fo:language="hu" fo:country="HU"/>
    </style:style>
    <style:style style:name="T1599" style:parent-style-name="DefaultParagraphFont" style:family="text">
      <style:text-properties style:font-name="Arial" style:font-name-complex="Arial" fo:language="hu" fo:country="HU"/>
    </style:style>
    <style:style style:name="P1600" style:parent-style-name="Normal" style:family="paragraph">
      <style:paragraph-properties fo:text-indent="0.5in" fo:background-color="#FFFFFF">
        <style:tab-stops>
          <style:tab-stop style:type="left" style:position="0.5in"/>
        </style:tab-stops>
      </style:paragraph-properties>
    </style:style>
    <style:style style:name="T1601" style:parent-style-name="DefaultParagraphFont" style:family="text">
      <style:text-properties style:font-name-asian="Times New Roman" style:font-name-complex="Arial" fo:language="hu" fo:country="HU"/>
    </style:style>
    <style:style style:name="T1602" style:parent-style-name="DefaultParagraphFont" style:family="text">
      <style:text-properties style:font-name-asian="Times New Roman" style:font-name-complex="Arial" fo:language="hu" fo:country="HU"/>
    </style:style>
  </office:automatic-styles>
  <office:body>
    <office:text text:use-soft-page-breaks="true">
      <text:p text:style-name="P1"><text:span text:style-name="T4">T Ö R V É N Y</text:span><text:span text:style-name="T5"><text:s/></text:span></text:p>
      <text:p text:style-name="P6"><text:span text:style-name="T7"><text:s/></text:span><text:span text:style-name="T8">A NÉPKÉPVISELŐK MEGVÁLASZTÁSÁRÓL</text:span><text:span text:style-name="T9"><text:s/></text:span><text:span text:style-name="T10"><text:note text:note-class="footnote" text:id="_ftn0"><text:note-citation>1</text:note-citation><text:note-body><text:p text:style-name="P11"><text:s/>„<text:span text:style-name="T12">Az SZK Hivatalos Közlönye</text:span>“,<text:s/>14/22.<text:span text:style-name="T13"><text:s/>szám</text:span></text:p></text:note-body></text:note></text:span></text:p>
      <text:p text:style-name="GLAVA"><text:span text:style-name="T14">I.<text:s/></text:span><text:span text:style-name="T15">ÁLTALÁNOS RENDELKEZÉSEK</text:span></text:p>
      <text:p text:style-name="P16">A törvény tárgya</text:p>
      <text:p text:style-name="CLAN"><text:span text:style-name="T17"><text:s/>1.</text:span><text:span text:style-name="T18"><text:s/></text:span><text:span text:style-name="T19">szakasz<text:s/></text:span></text:p>
      <text:p text:style-name="P20">A jelen törvény szabályozza a Nemzetgyűlés népképviselőinek (a továbbiakban: népképviselők) megválasztását és megbízatási idejük megszűnését.</text:p>
      <text:p text:style-name="P21">A Nemzetgyűlésnek 250 népképviselője van, akiket négy évre kell megválasztani.</text:p>
      <text:p text:style-name="P22">A népképviselők megválasztásának alapelvei</text:p>
      <text:p text:style-name="CLAN"><text:span text:style-name="T23"><text:s/>2.</text:span><text:span text:style-name="T24"><text:s/>szakasz</text:span></text:p>
      <text:p text:style-name="P25">A polgárok a népképviselőket <text:s/>az általános és egyenlő választói jog alapján választják meg.</text:p>
      <text:p text:style-name="P26">A népképviselők megválasztása szabad és közvetlen, a szavazás pedig titkos és személyes.<text:s/></text:p>
      <text:p text:style-name="P27">A<text:s/>választójog</text:p>
      <text:p text:style-name="CLAN"><text:span text:style-name="T28"><text:s/>3.</text:span><text:span text:style-name="T29"><text:s/>szakasz</text:span></text:p>
      <text:p text:style-name="P30">A népképviselők megválasztásának<text:s/>joga és a népképviselővé választhatóság<text:s/>joga megilleti a Szerb Köztársaság<text:s/>nagykorú állampolgárát, akire a szülői jogokat nem terjesztették ki, illetve aki nincs teljesen megfosztva a cselekvőképességétől.<text:s/></text:p>
      <text:p text:style-name="P31">A cselekvőképességétől részben megfosztott személy választhat népképviselőt és népképviselővé választhatják, ha a bíróság <text:s/>a cselekvőképesség részben való megfosztásáról szóló határozatban nem állapította meg, hogy cselekvőképtelen gyakorolni választói jogát.</text:p>
      <text:p text:style-name="P32">A szavazás szabadsága</text:p>
      <text:p text:style-name="CLAN"><text:span text:style-name="T33"><text:s/>4.</text:span><text:span text:style-name="T34"><text:s/>szakasz</text:span></text:p>
      <text:p text:style-name="P35">A szavazópolgár szabadon dönthet, hogy szavaz-e és hogyan fog szavazni. <text:s/></text:p>
      <text:p text:style-name="P36">Senkinek nincs joga, hogy<text:s/>megakadályozza vagy kényszerítse a szavazópolgárt, hogy szavazzon, hogy felelősségre vonja azért mert szavazott vagy azért mert nem szavazott és hogy követelje tőle, hogy nyilatkozzon kire szavazott vagy miért nem szavazott.<text:s/></text:p>
      <text:p text:style-name="P37">Egyenlő választójog és részarányos választási rendszer</text:p>
      <text:p text:style-name="CLAN"><text:span text:style-name="T38"><text:s/>5.</text:span><text:span text:style-name="T39"><text:s/>szakasz</text:span></text:p>
      <text:p text:style-name="P40">A szavazópolgár csak egy szavazattal rendelkezik.</text:p>
      <text:p text:style-name="P41">A népképviselői<text:s/>jelöltek választási listájára (a továbbiakban: választási lista)<text:s/>kell szavazni.</text:p>
      <text:p text:style-name="P42">A népképviselőket a Szerb Köztársaságban, mint egy választókörzetben kell megválasztani.<text:s/></text:p>
      <text:soft-page-break/>
      <text:p text:style-name="P43">A képviselői mandátumokat<text:s/>a választási listák<text:s/>megszerzett szavazatszámával<text:s/>arányban kell<text:s/>elosztani,<text:s/>а<text:s/>választási<text:s/>listákat megillető mandátumok<text:s/>számát pedig<text:s/>a legmagasabb hányados rendszerének alkalmazásával kell meghatározni.<text:s/></text:p>
      <text:p text:style-name="P44">A választási lista által megszerzett képviselői mandátumokat<text:s/>a népképvislői jelölteknek a választási listán elfoglalt sorrendje szerint kell odaítélni.</text:p>
      <text:p text:style-name="P45"/>
      <text:p text:style-name="P46">Választási értesítés</text:p>
      <text:p text:style-name="CLAN"><text:span text:style-name="T47"><text:s/>6.</text:span><text:span text:style-name="T48"><text:s/>szakasz</text:span></text:p>
      <text:p text:style-name="P49">A polgároknak joguk van<text:s/>a közszolgálati médiaszolgáltatásokon keresztül tájékozódni a választási listákat előterjesztők választási programjairól és tevékenységéről, valamint a népképvislői jelöltekről<text:s/>azokkal a jogszabályokkal<text:s/>összhangban, amelyek szabályozzák a közszolgálati médiaszolgáltatásokat és az elektronikus médiaszolgáltatásokat. <text:s/></text:p>
      <text:p text:style-name="P50"><text:span text:style-name="T51">A média</text:span><text:span text:style-name="T52">szolgáltató köteles a választási kampány folyamán a kihirdetett választási listák<text:s/></text:span><text:span text:style-name="T53">előterjesztői és a népképviselői jelöltek számára</text:span><text:span text:style-name="T54"><text:s/>biztosítani <text:s/>a <text:s/></text:span><text:span text:style-name="T55"><text:s/></text:span><text:span text:style-name="T56">hátrányos megkülönb</text:span><text:span text:style-name="T57">öztetés nélküli képviseltséget,</text:span><text:span text:style-name="T58"><text:s/>azokkal a jogszabályokkal</text:span><text:span text:style-name="T59"><text:s/>összhangban</text:span><text:span text:style-name="T60">, amelyek szabályozzák a köz</text:span><text:span text:style-name="T61">szolgálati média</text:span><text:span text:style-name="T62">szolgáltatásokat és az elektronikus<text:s/></text:span><text:span text:style-name="T63">média</text:span><text:span text:style-name="T64">szolgáltatásokat. <text:s/></text:span></text:p>
      <text:p text:style-name="P65">A szavazási nap előtt 48 órával és a szavazás napján<text:s/>egészen<text:s/>a szavazóhely bezárásáig, tilos<text:s/>a médiában és a nyilvános összejöveteleken<text:s/>a választási eredmények felmérésének közzététele,<text:s/>a népképviselők megválasztására tartott<text:s/>választásokon szerepelő<text:s/>jelöltek<text:s/>és<text:s/>választási programjaik nyilvános bemutatása és a választók<text:s/>szavazásra, illetve<text:s/>meghatározott választási listára<text:s/>való szavazásra felszóllítás. <text:s/></text:p>
      <text:p text:style-name="P66">A jelen törvény értelmében médián a napi és időszakos újságokat, hírügynökségi szolgáltatásokat, rádió műsorokat és<text:s/>televíziós műsorokat, valamint ezen médiák elktronikus kiadásait kell érteni, továbbá az önálló elektronikus kiadványokat (szerkesztői tervezésű internetes oldalakat<text:s/>vagy internetes portálokat), amelyek<text:s/>a törvénnyel összhangban<text:s/>be vannak jegyezve a Médiaregiszterbe.<text:s/></text:p>
      <text:p text:style-name="P67"/>
      <text:p text:style-name="GLAVA"><text:span text:style-name="T68">II.<text:s/></text:span><text:span text:style-name="T69">A<text:s/></text:span><text:span text:style-name="T70">NÉPKÉP</text:span><text:span text:style-name="T71">VISELŐI VÁLASZTÁSOK</text:span><text:span text:style-name="T72">AT LEBONYOLÍTÓ SZERVEK</text:span><text:span text:style-name="T73"><text:s/></text:span></text:p>
      <text:p text:style-name="CLAN"><text:span text:style-name="T74">1.<text:s/></text:span><text:span text:style-name="T75">A választások</text:span><text:span text:style-name="T76">at lebonyolító szervek</text:span><text:span text:style-name="T77"><text:s/>együttes szabályai<text:s/></text:span><text:span text:style-name="T78"><text:s/></text:span></text:p>
      <text:p text:style-name="CLAN"><text:span text:style-name="T79">A</text:span><text:span text:style-name="T80"><text:s/></text:span><text:span text:style-name="T81">népképviselői választások</text:span><text:span text:style-name="T82"><text:s/></text:span><text:span text:style-name="T83">lebonyolításának hatásköre</text:span></text:p>
      <text:p text:style-name="CLAN"><text:span text:style-name="T84"><text:s/>7.</text:span><text:span text:style-name="T85"><text:s/>szakasz</text:span></text:p>
      <text:p text:style-name="P86">A népképviselői választásokat (a továbbiakban: választások) a Köztársasági Választási Bizottság, a helyi választási bizottságok és a szavazatszedő bizottságok bonyolítják le.</text:p>
      <text:p text:style-name="P87">A választásokat lebonyolító szervek<text:s/>jogállásának általános szabályai<text:s/></text:p>
      <text:p text:style-name="CLAN"><text:span text:style-name="T88"><text:s/>8.</text:span><text:span text:style-name="T89"><text:s/>szakasz</text:span></text:p>
      <text:p text:style-name="P90">A választásokat lebonyolító szervek önnállóak <text:s/>és függetlenek és törvény alapján, valamint a törvény alapján meghozott jogszabályok alapján dolgoznak.</text:p>
      <text:p text:style-name="P91">A választásokat lebonyolító szerv munkájáért az őt megalakító szervnek tartozik<text:s/>felelősséggel. <text:s/></text:p>
      <text:soft-page-break/>
      <text:p text:style-name="P92">A választásokat lebonyolító szerv<text:s/>munkája nyilvános.<text:s/></text:p>
      <text:p text:style-name="P93">A választásokat lebonyolító szerv munkája folyamán<text:s/>nem lehet jelen a népképviselői jelölt.<text:s/></text:p>
      <text:p text:style-name="P94">A választásokat lebonyolító szerv munkájának feltételeit a Nemzetgyűlés és a községi, illetve városi közigazgatás biztosítja. <text:s/><text:s/></text:p>
      <text:p text:style-name="P95">Valamennyi államigazgatási szerv és egyéb szervek és szervezetek kötelesek támogatást nyújtani a választásokat lebonyolító szerveknek és eljuttatni hozzájuk a<text:s/>munkájukhoz szükséges adatokat. <text:s/></text:p>
      <text:p text:style-name="CLAN"><text:span text:style-name="T96">A választásokat lebonyolí</text:span><text:span text:style-name="T97">tó szerv</text:span><text:span text:style-name="T98"><text:s/>tagja és helyettes tagja<text:s/></text:span></text:p>
      <text:p text:style-name="CLAN"><text:span text:style-name="T99"><text:s/>9.</text:span><text:span text:style-name="T100"><text:s/>szakasz</text:span></text:p>
      <text:p text:style-name="P101">A választásokat lebonyolító szervet az elnök és a választásokat lebonyolító szerv egyéb tagjai és azok helyettesei képezik.<text:s/></text:p>
      <text:p text:style-name="P102">Ugyanaz a személy több alkalommal is kinevezhető a választásokat lebonyolító szervbe.</text:p>
      <text:p text:style-name="P103">A választásokat lebonyolító szerv helyettes tagját ugyanazon jogok és kötelességek illetik meg, mint a tagot,<text:s/>akit helyettesít.<text:s/></text:p>
      <text:p text:style-name="P104">A választásokat lebonyolító szerv helyettes tagja csak akkor rendelkezik szavazati joggal, ha a tag, akit helyettesít nincs jelen.</text:p>
      <text:p text:style-name="P105">A választásokat lebonyolító szerv meghatalmazhatja a tagját, illetve a tag helyettesét, hogy<text:s/>a választásokat lebonyolító szerv nevében elvégezzen bizonyos cselekedeteket, amelyek kapcsolatban vannak a választások, illetve a szavazás szervezetével, előkészítésével és lebonyolításával.</text:p>
      <text:p text:style-name="P106"/>
      <text:p text:style-name="CLAN"><text:span text:style-name="T107">A választásokat lebonyolító szerv állandó és kibővített összetétele<text:s/></text:span><text:span text:style-name="T108"><text:s/></text:span></text:p>
      <text:p text:style-name="CLAN"><text:span text:style-name="T109"><text:s/>10.</text:span><text:span text:style-name="T110"><text:s/>szakasz</text:span></text:p>
      <text:p text:style-name="P111">A választásokat lebonyolító szerv állandó és kibővített összetételben dolgozik. <text:s/></text:p>
      <text:p text:style-name="P112">A kihirdetett választási lista előterjesztőjének joga van a kibővített összetételben dolgozó választásokat lebonyolító szervbe tagot és helyettes tagot javasolni. <text:s/></text:p>
      <text:p text:style-name="P113">Ha a kihirdetett választási lista előterjesztője nem javasol tagot, illetve helyettes tagot a<text:s/><text:s/>kibővített összetételben dolgozó választásokat lebonyolító szervbe a törvényben előírt határidőn belül, a szerv folytatja a munkáját és jogerősen dönt a választási lista szóbanforgó előterjesztőjének képviselője nélkül.<text:s/></text:p>
      <text:p text:style-name="P114">A<text:s/>kibővített összetételben dolgozó<text:s/>választásokat lebonyolító szerv<text:s/>tagját, illetve helyettes tagját ugyanazon jogok és kötelességek illetik meg, mint az állandó összetételben dolgozó<text:s/>tagot, illetve helyettes tagot. <text:s/></text:p>
      <text:p text:style-name="P115">A választásokat lebonyolító szerv tagjainak és helyettes tagjainak előterjesztéséről szóló általános szabályok<text:s/></text:p>
      <text:p text:style-name="CLAN"><text:span text:style-name="T116">11.</text:span><text:span text:style-name="T117"><text:s/>szakasz</text:span></text:p>
      <text:p text:style-name="P118">Ha a meghatalmazott előterjesztők tagokat, illetve helyettes tagokat javasolnak a választásokat lebonyolító szervekbe, gondot kell viselniük a nemek arányos képviseltségéről és annak szükségességéről is, hogy a választási eljárás lebonyolításába rokkant személyeket is bekapcsoljanak.<text:s/></text:p>
      <text:p text:style-name="P119"><text:span text:style-name="T120"><text:s/></text:span><text:span text:style-name="T121">A választásokat lebonyolító szerv tagjainak és helyettes tagjainak kinevezésére vonatkozó javaslat tartalmazza a</text:span><text:span text:style-name="T122">z előterjesztett tag, illetve helyettes tag<text:s/></text:span><text:soft-page-break/><text:span text:style-name="T123">családi és utónevé</text:span><text:span text:style-name="T124">t, a polgárok egységes törzsnyilvántartási számát (a továbbiakban: JMBG</text:span><text:span text:style-name="T125"><text:s/>szám</text:span><text:span text:style-name="T126">)</text:span><text:span text:style-name="T127">, a tartózkodási helyét és lakcímét, a telefonszámát és az elektronikus posta átvételének címét, valamint a Nemzetgyűlés képviselői csoportjának (a továbbiakban: képviselői csoport) vagy más meghatalmazott előterjesztő megjelölését.<text:s/></text:span></text:p>
      <text:p text:style-name="P128">A választásokat lebonyolító szerv döntéshozatala</text:p>
      <text:p text:style-name="CLAN"><text:span text:style-name="T129"><text:s/>12.</text:span><text:span text:style-name="T130"><text:s/>szakasz</text:span></text:p>
      <text:p text:style-name="P131">A választásokat lebonyolító szerv az állandó, illetve kibővített összetételű tagjai teljes szavazatszámának szavazattöbbségével dönt.<text:s/></text:p>
      <text:p text:style-name="CLAN"><text:span text:style-name="T132">A választásokat lebonyolító szerv tagságának feltétele</text:span></text:p>
      <text:p text:style-name="CLAN"><text:span text:style-name="T133"><text:s/>13.</text:span><text:span text:style-name="T134"><text:s/>szakasz</text:span></text:p>
      <text:p text:style-name="P135">A választásokat lebonyolító szerv tagjának, illetve helyettes tagjának csak az a személy nevezhető ki, <text:s/>aki választójoggal rendelkezik és nem népképviselő, sem népképviselői jelölt.</text:p>
      <text:p text:style-name="CLAN"><text:span text:style-name="T136">A választásokat lebonyolító szerv tisztségének megszűnése</text:span></text:p>
      <text:p text:style-name="CLAN"><text:span text:style-name="T137"><text:s/>14.</text:span><text:span text:style-name="T138"><text:s/>szakasz</text:span></text:p>
      <text:p text:style-name="P139">A választásokat lebonyolító szerv tagjának, illetve helyettes tagjának tisztsége megszűnik a törvény erejénél fogva, a szerv pedig, amely hivatali kötelességből illetékes a kinevezésére, megállapítja a tisztségének megszűnését:<text:s/></text:p>
      <text:p text:style-name="P140">1)<text:tab/>ha meghal;</text:p>
      <text:p text:style-name="P141">2)<text:tab/>ha elveszíti a választójogát;</text:p>
      <text:p text:style-name="P142">3)<text:tab/>ha kihirdetik a választási listát, amelyen népképviselői jelöltként szerepel;</text:p>
      <text:p text:style-name="P143">4)<text:tab/>ha a választási lista előterjesztője, aki javasolta, visszavonja a választási listát;</text:p>
      <text:p text:style-name="P144">5)<text:tab/>ha megsemmisítik a választási lista kihirdetéséről szóló határozatot, amelynek előterjesztője<text:s/>javasolta;</text:p>
      <text:p text:style-name="P145">6)<text:tab/>ha jogerős bírósági határozatban<text:s/>legalább hat hónapig tartó börtönbüntetésre ítélték;</text:p>
      <text:p text:style-name="P146">7)<text:tab/>ha elveszíti munkaképességét;</text:p>
      <text:p text:style-name="P147">8)<text:tab/>a törvényben előirányozott egyéb esetekben.</text:p>
      <text:p text:style-name="P148">A választásokat lebonyolító szerv tagját, illetve helyettes tagját a kinevezésükre illetékes szerv menti fel:</text:p>
      <text:p text:style-name="P149">1)<text:tab/>ha írásos formában benyújtja lemondását;</text:p>
      <text:p text:style-name="P150">2)<text:tab/>ha utólag megállapítást nyer, hogy nem tesz eleget a kinevezéséhez szükséges külön feltételnek;</text:p>
      <text:p text:style-name="P151">3)<text:tab/>a törvényben előirányozott egyéb esetekben.</text:p>
      <text:p text:style-name="P152">Amikor a választások kiírásáról szóló határozat hatályba lép, akkor a Köztársasági Választási Bizottság illetékes felmenteni az állandó összetételű <text:s/><text:s/>Köztársasági Választási Bizottság és<text:s/>a<text:s/>helyi választási bizottságok tagját és helyettes tagját, megállapítani<text:s/>a tisztségének megszűnését<text:s/>a<text:s/>törvény erejénél fogva, valamint<text:s/>a meghatalmazott előterjesztő javaslatára a felmentett tag, illetve<text:s/>a tag,<text:s/>akinek a törvény erejénél fogva megszűnt a tisztsége,<text:s/>helyett<text:s/>új tagot<text:s/>kinevezni.<text:s/></text:p>
      <text:soft-page-break/>
      <text:p text:style-name="P153"><text:tab/>A választásokat lebonyolító szerv határozata nem vitatható el azon az alapon, hogy a szerv nem döntött az előírt összetételben, ha a jogi eszközt, amelyben elvitatják az összetételét, nem nyújtották be hatáidőn belül. <text:s/></text:p>
      <text:p text:style-name="P154">A tisztség megszűnésének külön esete<text:s/></text:p>
      <text:p text:style-name="CLAN"><text:span text:style-name="T155"><text:s/>15.</text:span><text:span text:style-name="T156"><text:s/>szakasz</text:span></text:p>
      <text:p text:style-name="P157">Ugyanaz a személy nem lehet tagja a választást lebonyolító két szervenk. <text:s/></text:p>
      <text:p text:style-name="P158">Ha egy személyt több választást lebonyolító szervbe neveztek ki, törvény erejénél fogva megszűnik a tisztsége abban a szervben, amelybe később nevezték ki.<text:s/></text:p>
      <text:p text:style-name="CLAN"><text:span text:style-name="T159">2</text:span><text:span text:style-name="T160">. Köztársasági Választási Bizottság</text:span></text:p>
      <text:p text:style-name="CLAN"><text:span text:style-name="T161">A</text:span><text:span text:style-name="T162"><text:s/></text:span><text:span text:style-name="T163">Köztársasági Választási Bizottság</text:span><text:span text:style-name="T164"><text:s/></text:span><text:span text:style-name="T165">tagja és helyettes tagja kinevezésének külön feltétele<text:s/></text:span></text:p>
      <text:p text:style-name="CLAN"><text:span text:style-name="T166"><text:s/>16.<text:s/></text:span><text:span text:style-name="T167">szakasz</text:span></text:p>
      <text:p text:style-name="P168">A Köztársasági Választási Bizottság tagjának és helyettes tagjának csak az a személy nevezhető ki,<text:s/><text:s/>aki a jogtudományok területén felsőfokú képzettséggel rendelkezik.<text:s/></text:p>
      <text:p text:style-name="P169">Állandó összetételű Köztársasági Választási Bizottság</text:p>
      <text:p text:style-name="CLAN"><text:span text:style-name="T170"><text:s/>17.</text:span><text:span text:style-name="T171"><text:s/>szakasz</text:span></text:p>
      <text:p text:style-name="P172">Az állandó összetételű Köztársasági Választási Bizottságot az elnök, 16 tag, az elnök helyettese<text:s/>és 16 helyettes tag képezi, akiket a Nemzetgyűlés nevez ki. <text:s/></text:p>
      <text:p text:style-name="P173">Az állandó összetételű Köztársasági Választási Bizottság kinevezéséről szóló határozatot közzé kell tenni Az SZK Hivatalos Közlönyében. <text:s/></text:p>
      <text:p text:style-name="P174">Az állandó összetételű Köztársasági Választási Bizottság megbízatási ideje megszűnik, amikor az új Nemzetgyűlés kinevezi az új állandó összetételű Köztársasági Választási Bizottságot. <text:s/></text:p>
      <text:p text:style-name="P175">Az új összetételű Nemzetgyűlés, a Nemzetgyűlés megalakulásának napjától számított hat hónapon belül köteles kinevezni az új állandó összetételű Köztársasági Választási Bizottságot.</text:p>
      <text:p text:style-name="P176"/>
      <text:p text:style-name="P177">Az állandó összetételű Köztársasági Választási Bizottság tagja és helyettes tagja kinevezésének meghatalmazott előterjesztője</text:p>
      <text:p text:style-name="P178"/>
      <text:p text:style-name="CLAN"><text:span text:style-name="T179"><text:s/>18.</text:span><text:span text:style-name="T180"><text:s/>szakasz</text:span></text:p>
      <text:p text:style-name="P181">Az állandó összetételű Köztársasági Választási Bizottság tagjait és helyettes tagjait a képviselői csoportok javaslatára kell kinevezni a népképviselők teljes számában való képviseltségükkel arányban, ami a képviselői csoportokat megilleti. <text:s/></text:p>
      <text:p text:style-name="P182"><text:tab/>Egy képviselői csoprt sem <text:s/>javasolhat az állandó összetételű Köztársasági Választási Bizottságba a felénél több<text:s/>tagot.<text:s/></text:p>
      <text:p text:style-name="P183">A képviselői csoport, amely a népképviselők teljes számánál több mint felével rendelkezik javasolja az <text:s/>állandó összetételű Köztársasági Választási Bizottság elnökét, elnökhelyettesét, hét tagot és hét helyettes tagot, míg az állandó összetételű Köztársasági Választási Bizottság többi tagját és helyettes tagjait a többi képviselői csoport javasolja <text:s/>a népképviselők teljes számában való képviseltségükkel arányban, ami a képviselői csoportokat megilleti. <text:s/></text:p>
      <text:soft-page-break/>
      <text:p text:style-name="P184">Az<text:s/><text:s/>állandó összetételű Köztársasági Választási Bizottság tagjainak és helyettes tagjainak <text:s/>előterjesztése értelmében képviselői csoportnak tekintendő az egyéni népképviselő vagy népképviselők csoportja is, akiknek száma kevesebb azon népképviselők számánál, amely szükséges a képviselői csoport megalakításához:<text:s/></text:p>
      <text:p text:style-name="P185">1)<text:tab/>ha mindezen népképviselőket<text:s/>ugyanarról<text:s/>a választási listáról választották;</text:p>
      <text:p text:style-name="P186">2)<text:tab/>ha a választási lista, amelyről megválasztották őket nem szerzett annyi mandátumot, amennyi szükséges képviselői csoport alakításához;</text:p>
      <text:p text:style-name="P187">3)<text:tab/>ha senki közülük nem csatlakozott valamelyik képviselői csoporthoz;</text:p>
      <text:p text:style-name="P188">4)<text:tab/>ha mindezek a népképviselők aláírták az állandó összetételű Köztársasági Választási Bizottság tagjának, illetve helyettes tagjának kinevezésére vonatkozó javaslatot. <text:s text:c="2"/></text:p>
      <text:p text:style-name="P189">A nemek képviseltsége az állandó összetételű Köztársasági Választási Bizottságban</text:p>
      <text:p text:style-name="CLAN"><text:span text:style-name="T190"><text:s/>19.</text:span><text:span text:style-name="T191"><text:s/>szakasz</text:span></text:p>
      <text:p text:style-name="P192">A képviselői csoport, amelyet megilleti a jog, hogy két tagot jelöljön az<text:s/><text:s/>állandó összetételű Köztársasági Választási Bizottságba, köteles<text:s/>mindegyik<text:s/>nemhez tartozóból egy jelöltet javasolni.<text:s/></text:p>
      <text:p text:style-name="P193">A képviselői csoport, amelyet megilleti a jog, hogy három tagot jelöljön az <text:s/>állandó összetételű Köztársasági Választási Bizottságba, köteles<text:s/>az egyik nemhez tartozókból két jelöltet és egyet a másik nemhez tartozókból javasolni.<text:s/></text:p>
      <text:p text:style-name="P194">A képviselői csoport, amelyet megilleti a jog, hogy négy tagot jelöljön az <text:s/>állandó összetételű Köztársasági Választási Bizottságba, köteles<text:s/>mindegyik<text:s/>nemhez tartozóból két-két jelöltet javasolni. <text:s/></text:p>
      <text:p text:style-name="P195">A képviselői csoport, amelyet megilleti a jog, hogy öt tagot jelöljön az <text:s/>állandó összetételű Köztársasági Választási Bizottságba, köteles az egyik nemhez tartozókból három, a másik nemhez tartozókból pedig két jelöltet javasolni. <text:s/></text:p>
      <text:p text:style-name="P196">A képviselői csoport, amelyet megilleti a jog, hogy öt tagnál többet jelöljön az <text:s/>állandó összetételű Köztársasági Választási Bizottságba, a jelölt személyek között a kevésbé képviselt nemhez tartozóknak legalább 40%-ot kell kitenniük.<text:s/></text:p>
      <text:p text:style-name="P197"/>
      <text:p text:style-name="P198">Fellebbezés az állandó összetételű Köztársasági Választási Bizottság tagjának és helyettes tagjának kinevezéséről szóló határozat<text:s/>ellen</text:p>
      <text:p text:style-name="CLAN"><text:span text:style-name="T199"><text:s/>20.</text:span><text:span text:style-name="T200"><text:s/>szakasz</text:span></text:p>
      <text:p text:style-name="P201">Az <text:s/>állandó összetételű Köztársasági Választási Bizottság tagjának és helyettes tagjának kinevezéséről szóló határozat ellen a jelenlegi Nemzetgyűlésben mandátumot szerző kihirdetett választási lista valamennyi előterjesztője <text:s/>és valamennyi választópolgár<text:s/>a Szerb Köztársaság Hivatalos Közlönyében való megjelenésének napjától számított hét napon belül<text:s/>fellebbezést nyújhat be a Nemzetgyűlés által az Alkotmánybírósághoz.<text:s/></text:p>
      <text:p text:style-name="P202"><text:tab/>A Nemzetgyűlés köteles a fellebbezés kézhezvételétől számított 24 órán belül a fellebbezést és e tárgy valamennyi iratát megküldeni az Alkotmánybírósághoz. <text:s/></text:p>
      <text:p text:style-name="P203">Az Alkotmánybíróság a fellebbezés és az iratok kézhezvételének napjától számított hét napon belül határozatot hoz a fellebbezésről. <text:s/></text:p>
      <text:soft-page-break/>
      <text:p text:style-name="P204">A fellebbezés szerinti eljárásban meghozott határozat jogerős és ellene nem lehet a közigazgatási pert szabályozó törvényben előirányozott rendkívüli jogi eszközöket benyújtani.</text:p>
      <text:p text:style-name="P205">A Köztársasági Választási Bizottság munkájában döntési jog nélküli résztvevők<text:s/></text:p>
      <text:p text:style-name="CLAN"><text:span text:style-name="T206"><text:s/>21.</text:span><text:span text:style-name="T207"><text:s/>szakasz</text:span></text:p>
      <text:p text:style-name="P208">A Köztársasági Választási Bizottság munkájában döntési jog nélküli résztvevők a Köztársasági Választási Bizottság titkára, a Köztársasági Választási Bizottság titkárhelyettese és két statisztikai teendőkkel megbízott részvevő.<text:s/></text:p>
      <text:p text:style-name="P209">A Köztársasági Választási Bizottság titkárát és titkárhelyettesét a Nemzetgyűlés a Nemzetgyűlés elnökének javaslatára nevezi ki a Nemzetgyűlés Szolgálatában foglalkoztatottak közül.<text:s/></text:p>
      <text:p text:style-name="P210">A statisztikai teendőkkel megbízott részvevőket a Nemzetgyűlés nevezi ki a statisztikai teendőkben illetékes köztársasági szerv javaslatára.<text:s/></text:p>
      <text:p text:style-name="P211">A Köztársasági Választási Bizottság munkájában döntési jog nélküli résztvevőnek csak az a személy<text:s/>nevezhető ki, akinek választójoga van és nem népképviselő, sem nem népképviselő jelölt.<text:s/></text:p>
      <text:p text:style-name="P212"><text:s/>A Köztársasági Választási Bizottság<text:s/>titkárának és titkárhelyettesének csak az a személy nevezhető ki, aki a jogtudományok területén felsőfokú képzettséggel rendelkezik.<text:s/></text:p>
      <text:p text:style-name="P213"><text:span text:style-name="T214">A választásokat lebonyolító szervben való tisztség megszűnését szabályozó törvény rendelkezéseit a<text:s/></text:span><text:span text:style-name="T215">Köztársasági Választási Bizottság munkájában döntési jog nélküli résztvevőkre is alkalmazni kell.<text:s/></text:span></text:p>
      <text:p text:style-name="P216">Kibővített összetételű Köztársasági Választási Bizottság</text:p>
      <text:p text:style-name="CLAN"><text:span text:style-name="T217"><text:s/>22.</text:span><text:span text:style-name="T218"><text:s/>szakasz</text:span></text:p>
      <text:p text:style-name="P219">A kibővített összetételű Köztársasági Választási Bizottság tagját és helyettes tagját a Köztársasági Választási Bizottság a kihirdetett választási lista előterjesztőjének javaslatára nevezi ki, amelyet legkésőbb hét nappal a szavazás megkezdése előtt meg kell küldeni.<text:s/></text:p>
      <text:p text:style-name="P220">A Köztársasági Választási Bizottság köteles határozatot hozni a kibővített összetételű Köztársasági Választási Bizottság tagjának és helyettes tagjának kinevezésére vonatkozó <text:s/>javaslatról, a javaslat kézhezvételétől számított 24 órán belül.<text:s/></text:p>
      <text:p text:style-name="P221">A kibővített összetételű Köztársasági Választási Bizottság tagjának és helyettes tagjának kinevezéséről szóló határozatot a meghozatalának napjától számított következő naptól kell alkalmazni.<text:s/></text:p>
      <text:p text:style-name="P222">A kibővített összetételű Köztársasági Választási Bizottság tagja, illetve helyettes tagja, akit felmentettek, illetve akinek a tisztsége törvény erejénél fogva megszűnt, azon kihirdetett választási lista előterjesztőjének kérelmére módosítható, akinek javaslatára kinevezték, csak amíg a Köztársasági Választási Bizottság kibővített összetételben dolgozik.<text:s/></text:p>
      <text:p text:style-name="P223">A Köztársasági Választási Bizottság kibővített összetételben dolgozik, amíg a választási eredményekről szóló teljes jelentés nem válik véglegessé.<text:s/></text:p>
      <text:p text:style-name="P224"/>
      <text:soft-page-break/>
      <text:p text:style-name="P225">Kifogás a kibővített összetételű Köztársasági Választási Bizottság tagja és helyettes tagja kinevezésére vonatkozó javaslatról szóló határozat ellen <text:s/></text:p>
      <text:p text:style-name="CLAN"><text:span text:style-name="T226"><text:s/>23.</text:span><text:span text:style-name="T227"><text:s/>szakasz</text:span></text:p>
      <text:p text:style-name="P228"/>
      <text:p text:style-name="P229">A határozat ellen, amely elutasítja vagy elveti a kibővített összetételű Köztársasági Választási Bizottság tagjának vagy helyettes tagjának kinevezésére vonatkozó javaslatot, a javaslat előterjesztője kifogást nyújthat be a Köztársasági Választási Bizottsághoz a határozatnak a Köztársasági Választási Bizottság honlapján (web<text:s/>prezentáció) való közzétételétől számított 48 órán belül.<text:s/></text:p>
      <text:p text:style-name="P230">A kibővített összetételű Köztársasági Választási Bizottság tagjának és helyettes tagjának kinevezéséről szóló határozat ellen a kihirdetett választási lista előterjesztője, a bejegyzett politikai párt és a választópolgár nyújthat be kifogást a Köztársasági Választási Bizottság web<text:s/>prezentációján való közzétételétől számított 48 órán belül.<text:s/></text:p>
      <text:p text:style-name="P231">A Köztársasági Választási Bizottság hatásköre</text:p>
      <text:p text:style-name="CLAN"><text:span text:style-name="T232"><text:s/>24.</text:span><text:span text:style-name="T233"><text:s/>szakasz</text:span></text:p>
      <text:p text:style-name="P234">A Köztársasági Választási Bizottság:</text:p>
      <text:p text:style-name="P235">1)<text:tab/>gondoskodik a választások törvényes lebonyolításáról;</text:p>
      <text:p text:style-name="P236">2)<text:tab/>útmutatást ír elő a választási cselekmények lebonyolításához;</text:p>
      <text:p text:style-name="P237">3)<text:tab/>határidő naplót tesz közzé a választási cselekmények végrehajtására;</text:p>
      <text:p text:style-name="P238">4)<text:tab/>előírja a választási cselekmények lebonyolításának formanyomtatványait;</text:p>
      <text:p text:style-name="P239">5)<text:tab/>figyelemmel kíséri a jelen törvény alkalmazását és véleményt ad az alkalmazásával kapcsolatban;</text:p>
      <text:p text:style-name="P240">6)<text:tab/>kinevezi, felmenti és megállapítja a választást lebonyolító szervek tagja és helyettes tagja tisztségének megszűnését, a jelen törvénnyel összhangban;</text:p>
      <text:p text:style-name="P241">7)<text:tab/>előírja a választási anyag egységes sztenderdjeit;</text:p>
      <text:p text:style-name="P242">8)<text:tab/>biztosítja a választások lebonyolításához szükséges választási anyagot;</text:p>
      <text:p text:style-name="P243">9)<text:tab/>előírja<text:s/>a választási anyag átadásának és átvételének módját a szavazás előtt és után;</text:p>
      <text:p text:style-name="P244">10)<text:tab/>meghatározza a szavazóhelyeket, a jelen törvénnyel összhangban;<text:s/></text:p>
      <text:p text:style-name="P245">11)<text:tab/>dönt a benyújtott választási listáról;</text:p>
      <text:p text:style-name="P246">12)<text:tab/>kézikönyvet állít össze és tesz közzé azoknak a szabályoknak a gyakorlati alkalmazásáról, amelyek szabályozzák hogyan bonyolítják le a szavazatszedő bizottságok a szavazást és megállapítja a szavazóhelyen való szavazás eredményét;</text:p>
      <text:p text:style-name="P247">13)<text:tab/>előírja a szavazópolgárok szavazáson való részvétele figyelemmel kísérésének módját;</text:p>
      <text:p text:style-name="P248">14)<text:tab/>előírja a képzési programokat és végrehajtja <text:s/>a helyi választási bizottságok és szavaztszedő bizottságok tagjainak és helyettes tagjainak képzését;</text:p>
      <text:p text:style-name="P249">15)<text:tab/>informálja és edukálja a szavazópolgárokat, valamint a választási eljárás egyéb részvevőit a választójog érvényesítésének módjáról;</text:p>
      <text:p text:style-name="P250">16)<text:tab/>dönt a kifogásokról, a jelen törvénnyel összhangban;</text:p>
      <text:soft-page-break/>
      <text:p text:style-name="P251">17)<text:tab/>részletesebben előírja a kifogások benyújtásának módját és a kifogások szerinti eljárást a Köztársasági Választási Bizottságban;<text:s/></text:p>
      <text:p text:style-name="P252">18)<text:tab/>megállapítja a választások eredményét, meghozza és közzé teszi a választások eredményéről szóló teljes jelentést;</text:p>
      <text:p text:style-name="P253">19)<text:tab/>összehangolja és felügyeli a választásokat lebonyolító szerv munkáját;</text:p>
      <text:p text:style-name="P254">20)<text:tab/>előírja a választásokat lebonyolító szervek tagjainak és helyettes tagjainak magatartási kódexét;<text:s/></text:p>
      <text:p text:style-name="P255">21)<text:tab/>a Nemzetgyűlésnek jelentést tesz a lebonyolított választásokról;</text:p>
      <text:p text:style-name="P256">22)<text:tab/>a jelen törvényben<text:s/>előirányozott egyéb teendőket is ellát.</text:p>
      <text:p text:style-name="P257">A helyi választási bizottságok munkája feletti felügyelet gyakorlásában a Köztársasági Választási Bizottság<text:s/>illetékes<text:s/>hivatali kötelességből megsemmisíteni a helyi választási bizottság jelen törvénnyel ellentétben meghozott határozatát. <text:s/></text:p>
      <text:p text:style-name="P258">A választási lista előterjesztéséhez szükséges formanyomtatványokat a Köztársasági Választási Bizottság<text:s/>a választások kiírásáról szóló határozat hatályba lépésének<text:s/>napjától<text:s/>számított három napon belül<text:s/>írja<text:s/>elő.<text:s/></text:p>
      <text:p text:style-name="P259">A Köztársasági Választási Bizottság meghozza az ügyrendjét.</text:p>
      <text:p text:style-name="P260">A választási cselekedetek lebonyolításának útmutatóját és a Köztársasági Választási Bizottság ügyrendjét közzé kell tenni a Szerb Köztársaság Hivatalos Közlönyében. <text:s/></text:p>
      <text:p text:style-name="P261">A Köztársasági Választási Bizottság határozatainak közzététele<text:s/></text:p>
      <text:p text:style-name="CLAN"><text:span text:style-name="T262"><text:s/>25.</text:span><text:span text:style-name="T263"><text:s/>szakasz</text:span></text:p>
      <text:p text:style-name="P264">A Köztársasági Választási Bizottság határozatait halasztás nélkül<text:s/>közzé kell tenni a web<text:s/>prezentáción, de legkésőbb azon ülés befejezésétől számított 24 órán belül, amelyen a határozatokat meghozták. <text:s/></text:p>
      <text:p text:style-name="P265">A web<text:s/>prezentáción fel kell tüntetni a határozat közzétételének dátumát és idejét. <text:s/></text:p>
      <text:p text:style-name="P266">A Köztársasági Választási Bizottság határozatait a Szerb Köztársaság Hivatalos Közlönyében kell közzé tenni, amikor ezt a törvény előirányozza. <text:s/></text:p>
      <text:p text:style-name="P267">Amikor kérelem szerint hozza meg és teszi közzé a határozatot, a Köztársasági Választási Bizottság köteles a kérelem előterjesztőjét telefonon vagy elektronikus posta útján értesíteni arról, hogy a határozatot a kérelme szerint<text:s/>meghozták és közzé tették a web<text:s/>prezentáción. <text:s/></text:p>
      <text:p text:style-name="P268">Ha meghozták a Köztársasági Választási Bizottság kérelem szerinti határozatát, a kérelem előterjesztője kérheti, hogy e határozat írásos kiadmányát kézbesítsék a<text:s/><text:s/>Köztársasági Választási Bizottság székhelyén vagy postán küldjék meg.<text:s/></text:p>
      <text:p text:style-name="P269">Az az idő, amikor a kérelem előterjesztőjét telefonon vagy elektronikus postán értesítik, hogy meghozták és közzé tették a kérelme szerinti határozatot, illetve az az idő, amikor kézbesítették a határozat írásos kiadmányát a Köztársasági Választási Bizottság székhelyén vagy postán megküldték, nem hat azon határidő kiszámítására, amelyben benyújthatja a jogi eszközöket a szóbanforgó határozat ellen.</text:p>
      <text:p text:style-name="P270">A Köztársasági Választási Bizottság munkájának nyilvánossága</text:p>
      <text:p text:style-name="CLAN"><text:span text:style-name="T271"><text:s/>26.</text:span><text:span text:style-name="T272"><text:s/>szakasz</text:span></text:p>
      <text:p text:style-name="P273"><text:span text:style-name="T274">A<text:s/></text:span><text:span text:style-name="T275">Köztársasági Választási Bizottság munkája nyilvános</text:span><text:span text:style-name="T276">.</text:span></text:p>
      <text:soft-page-break/>
      <text:p text:style-name="P277"><text:span text:style-name="T278">A<text:s/></text:span><text:span text:style-name="T279">Köztársasági Választási Bizottság munkájának nyilvánosságát olymódon biztosítják, hogy a Köztársas</text:span><text:span text:style-name="T280">ági Választási Bizottság <text:s/>a web<text:s/></text:span><text:span text:style-name="T281">prezentáción közvetíti az üléseit és sajtó konferenciáit, valamint közzé teszi az üléseiről készített jegyzőkönyveket, a nyilvánosságot tájékoztató eszközök s</text:span><text:span text:style-name="T282">zámára audio és video jeleket</text:span><text:span text:style-name="T283"><text:s/>biztosít, amelyek<text:s/></text:span><text:span text:style-name="T284">lehetővé teszik a számukra, hogy közvetítsék az üléseket, lehetővé teszi az érdekelt hazai, külföldi és nemzetközi szervezetek és egyesületek (megfigyelők) számára, hogy figyelemmel kísérjék a munkáját és más módon is összhangban a törvénnyel és a Köztársasági Választási Bizottság ügyrendjével.<text:s/></text:span></text:p>
      <text:p text:style-name="P285">3. Helyi választási bizottság</text:p>
      <text:p text:style-name="P286">Állandó összetételű helyi választási bizottság</text:p>
      <text:p text:style-name="CLAN"><text:span text:style-name="T287"><text:s/>27.</text:span><text:span text:style-name="T288"><text:s/>szakasz</text:span></text:p>
      <text:p text:style-name="P289">A helyi választási bizottságok a községi választási bizottságok, a városi választási bizottságok<text:s/>és Belgrád Város városi községeinek választási bizottságai. <text:s/></text:p>
      <text:p text:style-name="P290">Az állandó összetételű helyi választási bizottságot a helyi választásokat szabályozó törvénnyel összhangban nevezik ki. <text:s/></text:p>
      <text:p text:style-name="P291">Ha a választások kiírása után megváltoznak a tanácsnoki csoportok, a városi képviselő testület, a községek, illetve a városi községek a választások befejezése előtt nem nevezhetik ki az új helyi választási bizottságot.<text:s/></text:p>
      <text:p text:style-name="P292">Az állandó összetételű helyi választási bizottság<text:s/>megalakításának külön esete</text:p>
      <text:p text:style-name="CLAN"><text:span text:style-name="T293"><text:s/>28.</text:span><text:span text:style-name="T294"><text:s/>szakasz</text:span></text:p>
      <text:p text:style-name="P295">Ha azon a<text:s/>napon, amikor a választások kiírásáról szóló határozat hatályba lépett, a városi képviselő-testületben, illetve a községben nincs helyi választási bizottság, a Köztársasági Választási Bizottság azon naptól számított hét napon belül, amikor a választások kiírásáról szóló határozat hatályba lépett, megalakítja az állandó összetételű helyi választási bizottságot, mint a választásokat lebonyolító szerv e<text:s/>város, illetve község területére.<text:s/></text:p>
      <text:p text:style-name="P296">Az állandó összetételű helyi választási bizottságnak, amelyet a Köztársasági Választási Bizottság alakít meg, van<text:s/><text:s/>elnöke, hat tagja és vannak helyetteseik, akiket a képviselői csoportok javaslatára neveznek ki arányosan<text:s/>a Nemzetgyűlésben való képviseltségükkel<text:s/>a napon, amikor a választások kiírásáról szóló határozat hatályba lépett.<text:s/></text:p>
      <text:p text:style-name="P297">A képviselői csoport, amely<text:s/>a népképviselők teljes számából több mint fele képvislővel rendelkezik, javasolja a Köztársasági Választási Bizottság által alakított állandó összetételű helyi választási bizottság elnökét, az elnökhelyettest,<text:s/>két tagot és két helyettes tagot, míg a többi tagot és helyettes tagokat az <text:s/><text:s/>állandó összetételű helyi választási bizottságba a többi képviselői csoprtok javasolják arányban a népképviselők teljes számában való<text:s/>a képviselői csoportokat megillető képviseltségükkel.<text:s/></text:p>
      <text:p text:style-name="P298">A Köztársasági Választási Bizottság <text:s/>az<text:s/>általa alakított<text:s/>állandó összetételű helyi választási bizottságra<text:s/>határozatban több helyi önkormányzati egység hatáskörét<text:s/>is<text:s/>rábízhatja, amelyekben nincs helyi választási bizottság.<text:s/></text:p>
      <text:p text:style-name="P299">A választási bizottság<text:s/>elnökének és elnökhelettesnek<text:s/>csak az a személy nevezhető ki, aki a jogtudományok területén felsőfokú képzettséggel rendelkezik.<text:s/></text:p>
      <text:p text:style-name="P300">Amikor állandó összetételű helyi választási bizottságot alakít, a Köztársasági Választási Bizottság a közigazgatási körzet előljárójának javaslatára kinevezi <text:s/>az állandó összetételű helyi választási bizottság titkárát és helyettes titkárát, akik döntés hozatali jog<text:s/>nélkül részt vesznek a munkájában.<text:s/></text:p>
      <text:soft-page-break/>
      <text:p text:style-name="P301">A helyi választási bizottság titkárának és helyettes titkárának csak olyan személy nevezhető ki,<text:s/><text:s/>aki a jogtudományok területén felsőfokú képzettséggel rendelkezik.<text:s/></text:p>
      <text:p text:style-name="P302">Az állandó összetételű helyi választási bizottság tagjának<text:s/>és<text:s/>helyettes tagjának előterjesztése</text:p>
      <text:p text:style-name="CLAN"><text:span text:style-name="T303"><text:s/>29.</text:span><text:span text:style-name="T304"><text:s/>szakasz</text:span></text:p>
      <text:p text:style-name="P305">A Köztársasági Választási Bizottság által alakított állandó összetételű helyi választási bizottság tagjának és helyettes tagjának előterjesztése értelmében, képviselői csoportnak tekintendő az egyéni népképviselő is vagy népképviselők csoportja, akiknek száma kisebb azon népképviselői számnál, amely szükséges a képviselői csoport megalakításához:<text:s/></text:p>
      <text:p text:style-name="P306">1)<text:tab/>ha mindezeket a népképviselőket ugyanazon választási listáról választották;</text:p>
      <text:p text:style-name="P307">2)<text:tab/>ha a választási lista, amelyről megválasztották őket, nem szerzett annyi mandátumot, amennyi szükséges a képviselői csoport megalakításához;</text:p>
      <text:p text:style-name="P308">3)<text:tab/>ha senki közülük nem csatlakozott valamelyik képviselői csoporthoz;</text:p>
      <text:p text:style-name="P309">4)<text:tab/>ha mindezek a népképviselők aláírták az<text:s/><text:s/>állandó összetételű helyi választási bizottság tagjának, illetve helyettes tagjának kinevezésére vonatkozó javaslatot.</text:p>
      <text:p text:style-name="P310">Az állandó összetételű helyi választási bizottság megalakításának céljából a Köztársasági Választási Bizottság<text:s/>határidőben előírja és közzé teszi a web<text:s/>prezetáción a helyek elosztását, amely szerint a képviselői csoportok javasolják e helyi választási bizottság tagjait és helyettes tagjait.<text:s/></text:p>
      <text:p text:style-name="P311">Ha a képviselői csoport nem küldi meg időben az állandó összetételű helyi választási bizottság tagjának, illetve helyettes tagjának kinevezésére vonatkozó javaslatot, a Köztársasági Választási Bizottság az állandó összetételű helyi választási bizottságba olyan személyt nevez ki, akit a közigazgatási körzet előljárója javasol.<text:s/></text:p>
      <text:p text:style-name="P312"><text:s/><text:s/>Amikor a helyi választási bizottság<text:s/>tagjának, helyettes tagjának, titkárának és titkárhelyettesének<text:s/>jelöltet javasol, a meghatalmazott előterjesztő, lehetőség szerint, előnyben részesíti azt a személyt, aki elvégezte a <text:s/>helyi választási bizottságban való munka képzését és a választások lebonyolításában tapasztalata van.<text:s/></text:p>
      <text:p text:style-name="P313">Kibővített összetételű helyi választási bizottság</text:p>
      <text:p text:style-name="CLAN"><text:span text:style-name="T314"><text:s/>30.</text:span><text:span text:style-name="T315"><text:s/>szakasz</text:span></text:p>
      <text:p text:style-name="P316">A kibővített összetételű helyi választási bizottság tagját és helyettes tagját a helyi választási bizottság nevezi ki azon kihirdetett választási lista előterjesztőjének javaslatára, amelyet legkésőbb hét nappal a szavazás megkezdése előtt meg kell küldeni.<text:s/></text:p>
      <text:p text:style-name="P317">A helyi választási bizottság köteles határozatot hozni a kibővített összetételű helyi választási bizottság tagjának és helyettes tagjának kinevezésére vonatkozó javaslatról, a javaslat kézhezvételétől számított 24 órán belül.<text:s/></text:p>
      <text:p text:style-name="P318">A kibővített összetételű helyi választási bizottság <text:s/>tagjának és helyettes tagjának kinevezéséről szóló határozatot a meghozatalának napjától számított következő naptól kell alkalmazni.<text:s/></text:p>
      <text:p text:style-name="P319">A kibővített összetételű helyi választási bizottság tagja, illetve helyettes tagja, akit felmentettek, illetve akinek törvény erejénél fogva megszűnt a tisztsége, megváltoztatható azon kihirdetett választási lista <text:s/>előterjesztőjének kérelmére, akinek<text:s/><text:soft-page-break/>javaslatára kinevezték míg a helyi választási bizottság kibővített összetételben dolgozik.<text:s/></text:p>
      <text:p text:style-name="P320">A helyi választási bizottság kibővített összetételben dolgozik míg <text:s/>a szavazás eredményéről szóló összesített jelentés nem válik véglegessé.</text:p>
      <text:p text:style-name="P321"><text:s/></text:p>
      <text:p text:style-name="P322">Kifogás a kibővített összetételű helyi választási bizottság tagjának és helyettes tagjának kinevezésére vonatkozó javaslatról szóló határozat ellen<text:s/></text:p>
      <text:p text:style-name="CLAN"><text:span text:style-name="T323"><text:s/>31.</text:span><text:span text:style-name="T324"><text:s/>szakasz</text:span></text:p>
      <text:p text:style-name="P325"/>
      <text:p text:style-name="P326">A határozat ellen, amely elutasítja vagy elveti a kibővített összetételű helyi választási bizottság tagjának vagy helyettes tagjának kinvezésére vonatkozó javaslatot, a javaslat előterjesztője kifogást nyújthat be a Köztársasági Választási Bizottsághoz a határozatnak a web<text:s/>prezentáción való közzétételétől számított 48 órán belül.<text:s/></text:p>
      <text:p text:style-name="P327">A kibővített összetételű helyi választási bizottság tagjának és helyettes tagjának kinevezéséről szóló határozat ellen a kihirdetett választási lista előterjesztője és a választópolgár nyújthat be kifogást a Köztársasági Választási Bizottság web<text:s/>prezentációján való közzétételétől számított 48 órán belül.<text:s/></text:p>
      <text:p text:style-name="P328">A helyi választási bizottság hatásköre</text:p>
      <text:p text:style-name="CLAN"><text:span text:style-name="T329"><text:s/>32.</text:span><text:span text:style-name="T330"><text:s/>szakasz</text:span></text:p>
      <text:p text:style-name="P331">A helyi választási bizottság:</text:p>
      <text:p text:style-name="P332">1)<text:tab/>megszervezi a választások műszaki előkészületeit;</text:p>
      <text:p text:style-name="P333"><text:span text:style-name="T334">2)</text:span><text:span text:style-name="T335"><text:tab/></text:span><text:span text:style-name="T336">kinevezi, felmenti és megállapítja a választást lebonyolító szervek tagjai és helyettes tagjai tisztségének megszűnését, a jelen törvénnyel összhangban</text:span><text:span text:style-name="T337">;</text:span></text:p>
      <text:p text:style-name="P338"><text:span text:style-name="T339">3)</text:span><text:span text:style-name="T340"><text:tab/></text:span><text:span text:style-name="T341">meghatározza a szavazóhelyeket, a jelen törvénnyel összhangban</text:span><text:span text:style-name="T342">;</text:span></text:p>
      <text:p text:style-name="P343">4)<text:tab/>dönt a szavazóhelyen a szavazás megsemmisítésére vonatkozó kérelmekről a szavazás lebonyolítása folyamán észlelt szabálytalanságok miatt;</text:p>
      <text:p text:style-name="P344">5)<text:tab/>átveszi a választási anyagot a Köztársasági Választási Bizottságtól és átadja azt a szavazatszedő bizottságoknak;</text:p>
      <text:p text:style-name="P345">6)<text:tab/>a szavazás befejezése után átveszi a választási anyagot a szavazatszedő bizottságoktól;</text:p>
      <text:p text:style-name="P346">7)<text:tab/>támogatást nyújt a szavazatszedő bizottságokank a szavazás lebonyolítása alkalmával;</text:p>
      <text:p text:style-name="P347">8)<text:tab/>tájékoztatja a Köztársasági Választási Bizottságot a szavazás folyamatáról;</text:p>
      <text:p text:style-name="P348">9)<text:tab/>meghozza a területén levő szavazóhelyeken a szavazás eredményéről szóló gyűjtő jelentést;</text:p>
      <text:p text:style-name="P349">10)<text:tab/>a törvénnyel és a Köztársasági Választási Bizottság aktusaival összhangban egyéb teendőket is ellát.<text:s/></text:p>
      <text:soft-page-break/>
      <text:p text:style-name="P350">A helyi választási bizottság határozatainak közzététele és megküldése</text:p>
      <text:p text:style-name="CLAN"><text:span text:style-name="T351"><text:s/>33.</text:span><text:span text:style-name="T352"><text:s/>szakasz</text:span></text:p>
      <text:p text:style-name="P353">A helyi választási bizottság határozatait halasztás nélkül közzé kell tenni a web<text:s/>prezentáción, de legkésőbb azon ülés befejezésétől számított 24 órán belül, amelyen a határozatokat meghozták, a Köztársasági Választási Bizottság által előírt módon. <text:s/></text:p>
      <text:p text:style-name="P354">A választás lebonyolításával kapcsolatosan meghozott valamennyi határozatot a helyi választási bizottság köteles halasztás nélkül megküldeni a Köztársasági Választási Bizottságnak írásos formában és elktronikus úton a Köztársasági Választási Bizottság által előírt módon.<text:s/></text:p>
      <text:p text:style-name="P355">Amikor kérelem szerint hozza meg és teszi közzé a határozatot,<text:s/>a helyi választási bizottság köteles a kérelem előterjesztőjét telefonon vagy elektronikus posta útján értesíteni arról, hogy a határozatot a kérelme szerint<text:s/>meghozták és közzé tették a web<text:s/>prezentáción. <text:s/></text:p>
      <text:p text:style-name="P356">Ha meghozták a helyi választási bizottság kérelem szerinti határozatát, a kérelem előterjesztője kérheti, hogy e határozat írásos kiadmányát kézbesítsék a <text:s/>helyi választási bizottság székhelyén vagy postán küldjék meg.<text:s/></text:p>
      <text:p text:style-name="P357">Az az idő, amikor a kérelem előterjesztőjét telefonon vagy elektronikus postán értesítik, hogy meghozták és közzé tették a kérelme szerinti határozatot, illetve az az idő, amikor kézbesítették a határozat írásos kiadmányát a<text:s/>helyi választási bizottság székhelyén vagy postán megküldték, nem hat azon határidő kiszámítására, amelyben benyújthatja a jogi eszközöket a szóbanforgó határozat ellen.</text:p>
      <text:p text:style-name="CLAN"><text:span text:style-name="T358">4</text:span><text:span text:style-name="T359">. Szavazatszedő bizottság</text:span></text:p>
      <text:p text:style-name="P360">A szavazatszedő bizottság tagjának és helyettes tagjának kinevezése és tisztségének tartama<text:s/></text:p>
      <text:p text:style-name="CLAN"><text:span text:style-name="T361"><text:s/>34.</text:span><text:span text:style-name="T362"><text:s/>szakasz</text:span></text:p>
      <text:p text:style-name="P363">A szavazatszedő bizottság tagjait és helyettes tagjait legkésőbb tíz<text:s/>nappal a szavazás napja előtt<text:s/>kell<text:s/>kinevezni.</text:p>
      <text:p text:style-name="P364">A szavazatszedő bizottság tagjainak és helyettes tagjainak kinevezésére vonatkozó javaslatot legkésőbb 15 nappal a szavazás napja előtt be kell nyújtani. <text:s/></text:p>
      <text:p text:style-name="P365">A szavazatszedő bizottság tagjainak és helyettes tagjainak tisztsége a kinevezésükről szóló határozat közzétételének napjától kezdődik, és megszűnik, amikor a szavazás után átadják a választási anyagot és elvégzik a szavazatszedő bizottság munkájáról szóló jegyzőkönyv ellenőrzését, valamint a törvényben előirányozott<text:s/>egyéb esetekben is.</text:p>
      <text:p text:style-name="P366">Állandó összetételű szavazatszedő bizottság</text:p>
      <text:p text:style-name="CLAN"><text:span text:style-name="T367"><text:s/>35.</text:span><text:span text:style-name="T368"><text:s/>szakasz</text:span></text:p>
      <text:p text:style-name="P369">Az állandó összetételű szavazatszedő bizottságot az elnök, két tag, az elnökhelyettes és két helyettes tag képezi, akiket a<text:s/>helyi választási bizottság a képviselői csoport javaslatára nevezi ki.<text:s/></text:p>
      <text:p text:style-name="P370"><text:s/>Az állandó összetételű szavazatszedő bizottság tagjának és helyettes tagjának előterjesztési eljárását részletesebben a Köztársasági Választási Bizottság szabályozza. <text:s/></text:p>
      <text:p text:style-name="P371">Amikor a szavazatszedő bizottság elnökének és elnök helyettesének jelölteket javasol, a képviselői csoport, lehetőség szerint, előnyben részesíti azt a személyt, aki elvégezta a szavazatszedő bizottságban való munka képzését és tapasztalattal rendelkezik a választások lebonyolításában.<text:s/></text:p>
      <text:soft-page-break/>
      <text:p text:style-name="P372">Az állandó összetételű szavazatszedő bizottság kinevezésének mércéi</text:p>
      <text:p text:style-name="CLAN"><text:span text:style-name="T373"><text:s/>36.</text:span><text:span text:style-name="T374"><text:s/>szakasz</text:span></text:p>
      <text:p text:style-name="P375">Meghatározott helyi választási bizottság területére vonatkozó valamennyi állandó összetételű szavazatszedő bizottság elnökének, helyettes elnökének, tagjainak és helyettes tagjainak száma, amely a képviselői csoportot megilleti, arányosnak kell lennie a Nemzetgyűlésben való képviseltségükkel azon a napon, amikor a választások kiírásáról szóló határozat hatályba lépett.<text:s/></text:p>
      <text:p text:style-name="P376">A képviselői csoport, amely a választások kiírásáról szóló határozat hatályba lépésének napján a népképviselők teljes számának több mint<text:s/>a<text:s/>felével rendelkezett, <text:s/>a szavazatszedő bizottságok egyik felében az elnököt és két helyettes tagot, a szavazatszedő bizottságok másik felében a helyettes elnököt, egy tagot és a másik tag helyettesét javasolja, míg a megmaradt<text:s/>helyeket a szavazatszedő bizottságban felosztják a többi képviselői csoport között a Nemzetgyűlésben való képviseltségükkel arányban azon a napon, amikor a választások kiírásáról szóló határozat hatályba lépett.<text:s/></text:p>
      <text:p text:style-name="P377">Egyik képviselői csoport sem javasolhatja egy szavazóhelyen a szavazatszedő bizottság elnökét és helyettes elnökét is.<text:s/></text:p>
      <text:p text:style-name="P378"><text:s/>A törvényben előírt mércék alapján, a Köztársasági Választási Bizottság valamennyi helyi választási bizottság területére időben előírja és a web<text:s/>prezetáción közzé teszi a helyek elosztását, amely szerint a képviselői csoportok javasolják az állandó összetételű szavazatszedő bizottságok tagjait és helyettes tagjait.<text:s/></text:p>
      <text:p text:style-name="P379"><text:s/>Képviselői csoportnak, az állandó összetételű szavazatszedő bizottságok tagjainak előterjesztése értelmében, az egyéni népképviselő<text:s/>vagy azon népképviselők csoprtja is tekintendő, amely a képvislői csoport megalakításához szükséges népképviselők számánál kevesebb számú<text:s/>képviselővel rendelkeznek:<text:s/></text:p>
      <text:p text:style-name="P380">1)<text:tab/>ha mindezeket a népképviselőket ugyanazon választási listáról választották;</text:p>
      <text:p text:style-name="P381">2)<text:tab/>ha a választási lista, amelyről megválasztották őket, nem szerzett annyi mandátumot, amennyi szükséges a képviselői csoport megalakításához;</text:p>
      <text:p text:style-name="P382">3)<text:tab/>ha senki közülük nem csatlakozott valamelyik képviselői csoporthoz;</text:p>
      <text:p text:style-name="P383">4)<text:tab/>ha mindezek a népképviselők aláírták az <text:s/>állandó összetételű helyi választási bizottság tagjának, illetve helyettes tagjának kinevezésére vonatkozó javaslatot.</text:p>
      <text:p text:style-name="P384">Javaslat az állandó összetételű szavazatszedő bizottság tagjának és helyettes tagjának kinevezésére</text:p>
      <text:p text:style-name="CLAN"><text:span text:style-name="T385"><text:s/>37.</text:span><text:span text:style-name="T386"><text:s/>szakasz</text:span></text:p>
      <text:p text:style-name="P387">Az <text:s/>állandó összetételű<text:s/>szavazatszedő bizottság tagjának és helyettes tagjának kinevezésére vonatkozó javaslatot a képviselői csoport megküldi<text:s/>a helyi választási bizottságoknak a Köztársasági Választási Bizottság által előírt formanyomtatványon.<text:s/></text:p>
      <text:p text:style-name="P388"><text:span text:style-name="T389">Ha a képviselői csoport nem küldi meg időben az<text:s/></text:span><text:span text:style-name="T390">állandó összetételű helyi szavazatszedő bizottság tagjának, illetve helyettes tagjának kinevezésére vonatkozó javaslatot, a helyi választási bizottság az állandó összetételű szavazatszedő bizottságba kinevezi azt a személyt, akit a községi, illetve városi közigazgatás előljárója javasolt.<text:s/></text:span></text:p>
      <text:p text:style-name="P391"><text:span text:style-name="T392"><text:s/></text:span><text:span text:style-name="T393">Amikor az<text:s/></text:span><text:span text:style-name="T394">állandó összetételű szavazatszedő bizottságba tagot, illetve helyettes tagot javasol</text:span><text:span text:style-name="T395">,<text:s/></text:span><text:span text:style-name="T396">a községi, illetve városi közigazgatás előljárója</text:span><text:span text:style-name="T397">, lehetőség<text:s/></text:span><text:soft-page-break/><text:span text:style-name="T398">szerint, előnyben részesíti azt a személyt, aki elvégezte a szavazatszedő bizottság munkájában való részvétel képzését és a választások lebonyolításában tapasztalata van.<text:s/></text:span></text:p>
      <text:p text:style-name="P399">Állandó összetételű szavazatszedő bizottságok külföldön és a büntetés végrehajtási intézményekben</text:p>
      <text:p text:style-name="CLAN"><text:span text:style-name="T400"><text:s/>38.</text:span><text:span text:style-name="T401"><text:s/>szakasz</text:span></text:p>
      <text:p text:style-name="P402"><text:span text:style-name="T403">A<text:s/></text:span><text:span text:style-name="T404">külföldi<text:s/></text:span><text:span text:style-name="T405">állandó összetételű<text:s/></text:span><text:span text:style-name="T406">szavazatszedő bizottság</text:span><text:span text:style-name="T407"><text:s/>tagját és helyettes tagját a Köztársasági Választási Bizottság nevezi ki a külügyekben illetékes minisztérium javaslatára, lehetőség szerint azon szavazópolgárok közül, akik külföldön tartózkodási engedéllyel rendelkeznek, a szavazatszedő bizottság elnökét pedig a Szerb Köztársaság külföldi diplomáciai-konzuláris képviseletében fogalkoztatottak közül nevezi ki (a továbbiakban: diplomáciai-konzuláris képviselet).<text:s/></text:span></text:p>
      <text:p text:style-name="P408"><text:s text:c="2"/>Az állandó összetételű szavazatszedő bizottság büntetés végrehajtási intézményben levő tagját és helyettes tagját a Köztársasági Választási Bizottság nevezi ki <text:s/>az igazságügyben illetékes minisztérium javaslatára, de egyik sem közülük nem lehet olyan személy, aki ebben a minisztériumban dolgozik vagy aki az intézményben szavaz.<text:s/></text:p>
      <text:p text:style-name="P409">Kibővített összetételű szavazatszedő bizottság</text:p>
      <text:p text:style-name="CLAN"><text:span text:style-name="T410"><text:s/>39.</text:span><text:span text:style-name="T411"><text:s/>szakasz</text:span></text:p>
      <text:p text:style-name="P412">A kibővített összetételű szavazatszedő bizottság tagját és helyettes tagját a helyi választási bizottság nevezi ki a kihirdetett választási lista előterjesztőjének javaslatára.<text:s/></text:p>
      <text:p text:style-name="P413"><text:s/>A kibővített összetételű szavazatszedő bizottság külföldi tagját és helyettes tagját<text:s/>és a büntetés végrehajtási intézményben levő tagját és helyettes tagját a Köztársasági Választási Bizottság nevezi ki a kihirdetett választási lista előterjesztőjének javaslatára.<text:s/></text:p>
      <text:p text:style-name="P414">A kibővített összetételű szavazatszedő bizottság tagjának és helyettes tagjának kinevezésére vonatkozó javaslatot a választási lista előterjesztőjének <text:s/>a Köztársasági Választási Bizottság által előírt formanyomtatványon kell megküldenie. <text:s/></text:p>
      <text:p text:style-name="P415">A kibővített összetételű szavazatszedő bizottság tagjának és helyettes tagjának előterjesztési eljárását részletesebben a Köztársasági Választási Bizottság szabályozza.<text:s/></text:p>
      <text:p text:style-name="P416">Kifogás a szavazatszedő bizottság tagjának és helyettes tagjának kinevezéséről szóló határozat ellen</text:p>
      <text:p text:style-name="CLAN"><text:span text:style-name="T417"><text:s/>40.</text:span><text:span text:style-name="T418"><text:s/>szakasz</text:span></text:p>
      <text:p text:style-name="P419">A határozat ellen, amely elutasítja vagy elveti a szavazatszedő bizottság tagjának vagy helyettes tagjának kinvezésére vonatkozó javaslatot, a javaslat előterjesztője kifogást nyújthat be a Köztársasági Választási Bizottsághoz a határozatnak a web<text:s/>prezentáción való közzétételétől számított 48 órán belül.<text:s/></text:p>
      <text:p text:style-name="P420">Az állandó összetételű szavazatszedő bizottság tagjának és helyettes tagjának kinevezéséről szóló határozat ellen a kihirdetett választási lista előterjesztője, a képviselői csoport és a választópolgár nyújthat be kifogást a Köztársasági Választási<text:s/>Bizottság web<text:s/>prezentációján való közzétételétől számított 48 órán belül.<text:s/></text:p>
      <text:p text:style-name="P421">A kibővített összetételű szavazatszedő bizottság tagjának és helyettes tagjának kinevezéséről szóló határozat ellen a kihirdetett választási lista benyújtója és a szavazópolgár kifogást emelhet a Köztársasági Választási Bizottságnál a határozat web<text:s/>prezetáción való közzé tételétől számított 48 órán belül.<text:s/></text:p>
      <text:soft-page-break/>
      <text:p text:style-name="P422">A szavazatszedő bizottság tagjának változása</text:p>
      <text:p text:style-name="CLAN"><text:span text:style-name="T423"><text:s/>41.</text:span><text:span text:style-name="T424"><text:s/>szakasz</text:span></text:p>
      <text:p text:style-name="P425">Az állandó összetételű szavazatszedő bizottság tagja és helyettes tagja a meghatalmazott előterjesztő kérelmére legkésőbb három nappal a szavazás előtt<text:s/>megváltozhat.<text:s/></text:p>
      <text:p text:style-name="P426">Kivételesen,<text:s/>a szavazatszedő bizottság elnöke és elnök helyettese megváltoztatható legkésőbb a szavazóhely szavazás céljából való megnyitásáig, ha meghal, megbetegszik vagy elveszítik választójogukat.<text:s/></text:p>
      <text:p text:style-name="P427">A szavazatszedő bizottság tagjának, illetve helyettes tagjának megváltozásáról szóló határozatot az a bizottság hozza meg, amely a szavazatszedő bizottságba kinevezte, illetve az a bizottsági tag, akit erre meghatalmaz.<text:s/></text:p>
      <text:p text:style-name="GLAVA"><text:span text:style-name="T428">III.<text:s/></text:span><text:span text:style-name="T429">VÁLASZTÁSI ANYAG</text:span></text:p>
      <text:p text:style-name="P430">Általános szabályok</text:p>
      <text:p text:style-name="CLAN"><text:span text:style-name="T431"><text:s/>42.</text:span><text:span text:style-name="T432"><text:s/>szakasz</text:span></text:p>
      <text:p text:style-name="P433">A választás lebonyolításához a jelen törvénnyel és a Köztársasági Választási Bizottság útmutatójával összhangban kidolgozott választási anyagot kell használni.<text:s/></text:p>
      <text:p text:style-name="P434"><text:s/>A Köztársasági Választási Bizottság biztosítja a szavazólapot, a szavazóurna szabályosságának ellenőrzésére szolgáló ellenőrzési lapot<text:s/>(a továbbiakban: ellenőrző lap),<text:s/>a választói névjegyzék kivonatát, a népképviselői jelöltek gyűjtő választási listáját (a továbbiakban: gyűjtő választási lista), a szavazatszedő bizottság munkájáról szóló jegyzőkönyv formanyomtatványát, a szavazóurnát, a szavazás titkosságát biztosító paravánt (a továbbiakban: paraván), a választók ujjának<text:s/>megjelölésére szolgáló sprayt, UV-lámpát és a szavazás lebonyolításához szükséges egyéb anyagot.<text:s/></text:p>
      <text:p text:style-name="P435">A szavazólap színét és az ellenőrző lap színét megállapító határozatot a Köztársasági Választási Bizottság <text:s/>a Szerb Köztársaság Hivatalos Közlönyében teszi közzé.<text:s/></text:p>
      <text:p text:style-name="P436">A szavazólap és az ellenőrző lap nem lehet azonos színű.<text:s/></text:p>
      <text:p text:style-name="P437">A szavazólapokat és az egyéb választási anyagot a Hivatalos Közlöny Közvállalat nyomdájában (a továbbiakban: nyomda) kell kinyomtatni.</text:p>
      <text:p text:style-name="P438">Szavazólap</text:p>
      <text:p text:style-name="CLAN"><text:span text:style-name="T439"><text:s/>43.</text:span><text:span text:style-name="T440"><text:s/>szakasz</text:span></text:p>
      <text:p text:style-name="P441">A szavazólap tartalmazza:</text:p>
      <text:p text:style-name="P442">1)<text:tab/>a választások elnevezését és a szavazás dátumát;</text:p>
      <text:p text:style-name="P443">2)<text:tab/>a<text:s/>sorszámot, amelyet a<text:s/>választási lista elnevezése elé<text:s/>kell tenni;</text:p>
      <text:p text:style-name="P444">3)<text:tab/>a választási listák elnevezéseit a gyűjtő választási listán megállapított sorrend szerint;</text:p>
      <text:p text:style-name="P445">4)<text:tab/>a megjegyzést, hogy csak egy választási listára kell szavazni, éspedig úgy, hogy be kell karikázni a lista elnevezése előtti sorszámot;</text:p>
      <text:p text:style-name="P446">5)<text:tab/>a megjegyzést, hogy a szavazás titkos, hogy a szavazási paraván mögött kell lebonyolítani és hogy miután kitölti a szavazólapot, a szavazónak azt át kell hajtania úgy, hogy ne lehessen látni hogyan van kitöltve és az így áthajtott szavazólapot be kell dobnia a szavazóurnába;</text:p>
      <text:p text:style-name="P447">6)<text:tab/>a Köztársasági Választási Bizottság <text:s/>pecsétlenyomatát.<text:s/></text:p>
      <text:soft-page-break/>
      <text:p text:style-name="P448">A nyelv és írás használata<text:s/></text:p>
      <text:p text:style-name="CLAN"><text:span text:style-name="T449"><text:s/>44.</text:span><text:span text:style-name="T450"><text:s/>szakasz</text:span></text:p>
      <text:p text:style-name="P451">A szavazólap szövegét szerb nyelven, cirill írásmóddal kell kinyomtatni. <text:s/></text:p>
      <text:p text:style-name="P452">A községekben, illetve a városokban, amelyekben a választások kiírásának napján hivatalos használatban van a nemzeti kisebbség nyelve, a szavazólap szövegét szerb nyelven, cirill írásmóddal,<text:s/>e szöveg alatt<text:s/>pedig<text:s/>a nemzeti kisebbség nyelvén és írása szerint kell kinyomtatni ugyanazon<text:s/>alakú és nagyságú betűkkel.<text:s/></text:p>
      <text:p text:style-name="P453">Ha a községben, illetve a városban a választás kiírásának napján több nemzeti kisebbségi nyelv van hivatalos használatban, a nemzeti kisebbség<text:s/>nyelvén a szöveget a szerb nyelvű szöveg után a nemzeti kisebbségi nyelv elnevezésének ábécé sorrendje szerint kell kiírni.<text:s/></text:p>
      <text:p text:style-name="P454">A szavazólapok száma</text:p>
      <text:p text:style-name="CLAN"><text:span text:style-name="T455"><text:s/>45.</text:span><text:span text:style-name="T456"><text:s/>szakasz</text:span></text:p>
      <text:p text:style-name="P457">A kinyomtatott szavazólapok számának egyenlőnek kell lennie a választói névjegyzékbe bejegyzett szavazók teljes számával.</text:p>
      <text:p text:style-name="P458">A Köztársasági Választási Bizottság a Szerb Köztársaság Hivatalos Közlönyében közzé tett határozatában megállapítja a nyomtatandó szavazólapok számát.<text:s/></text:p>
      <text:p text:style-name="P459">A szavazólapok nyomtatása</text:p>
      <text:p text:style-name="CLAN"><text:span text:style-name="T460"><text:s/>46.</text:span><text:span text:style-name="T461"><text:s/>szakasz</text:span></text:p>
      <text:p text:style-name="P462">A szavazólapot vízjeggyel védett papíron kell nyomtatni.<text:s/></text:p>
      <text:p text:style-name="P463">A Köztársasági Választási Bizottság határozatban állapítja meg a szavazólap alakját és küllemét, a határozat összetevő részét képezi pedig a szavazólap mintája is.<text:s/></text:p>
      <text:p text:style-name="P464"><text:s/>A szavazólap hitelesített mintájának alapján a nyomda előkészíti a szavazólapok nyomtatását.<text:s/></text:p>
      <text:p text:style-name="P465">A szavazólapok első példányait a helyszínen megsemmisítik mindaddig, amíg ki nem nyomtatják azt a szavazólapot, amely megfelel a szükséges grafikai sztenderdeknek.<text:s/></text:p>
      <text:p text:style-name="P466">Az első kinyomtatott szavazólapot, amely megfelel a szükséges grafikai sztenderdeknek, a <text:s/>Köztársasági Választási Bizottság <text:s/>elnöke vagy az általa meghatalmazott személy összehasonlítja a hitelesített szavazólap mintával.<text:s/></text:p>
      <text:p text:style-name="P467">Miután megállapítja, hogy a szavazólap kinyomtatott példánya egyezik a hitelesített példánnyal, a <text:s/>Köztársasági Választási Bizottság <text:s/>elnöke vagy az általa <text:s/>erre meghatalmazott személy az aláírásával jóváhagyja, hogy <text:s/>a megállapított példányszámban kinyomtassák a szavazólapokat.<text:s/></text:p>
      <text:p text:style-name="P468"><text:s/></text:p>
      <text:p text:style-name="P469">A<text:s/>műszaki feleslegnek minősülő szavazólapok megsemmisítése és a szavazólapok nyomtatásának előkészítéséhez szükséges anyag megsemmisítése</text:p>
      <text:p text:style-name="CLAN"><text:span text:style-name="T470"><text:s/>47.</text:span><text:span text:style-name="T471"><text:s/>szakasz</text:span></text:p>
      <text:p text:style-name="P472">Rögtön miután befejeződik a nyomtatás, <text:s/>legalább három meghatalmazott személy, illetve a Köztársasági Választási Bizottság helyettes tagjának jelenlétében, akiket különféle meghatalmazott előterjesztők javaslatára neveztek ki, megsemmisítik azokat a szavazólapokat, amelyek műszaki felesleget képeznek, valamint a teljes<text:s/><text:soft-page-break/>anyagot, amely a szavazólapok nyomtatásának előkészítéséhez szolgáltak, amiről jegyzőkönyvet kell készíteni.<text:s/></text:p>
      <text:p text:style-name="P473">Amikor meghatározzák a Köztársasági Választási Bizottság tagjait, illetve helyettes tagjait, akik jelen vannak a műszaki felesleget képező szavazólapok és a szavazólapok nyomtatásának előkészítéséhez szükséges anyag megsemmisítésénél, a Köztársasági Választási Bizottság legalább egy tagjának, illetve helyettes tagjának az ellenzéki választási lista (választási lista, amelynek előterjesztője nem parlamentáris párt, illetve a választási lista, amelynek előterjesztője nem része a parlamentáris többségnek azon a napon, amikor a választások kiírásáról szóló határozat hatályba lépette) képviselőjének kell lennie.<text:s/></text:p>
      <text:p text:style-name="P474"><text:s/></text:p>
      <text:p text:style-name="P475">A nyomtatás felügyelete és a szavazólapok átadása és átvétele<text:s/></text:p>
      <text:p text:style-name="CLAN"><text:span text:style-name="T476"><text:s/>48.</text:span><text:span text:style-name="T477"><text:s/>szakasz</text:span></text:p>
      <text:p text:style-name="P478">A Köztársasági Választási Bizottság <text:s/>ellenőrzi a szavazólapok nyomtatását.</text:p>
      <text:p text:style-name="P479">A választási listák előterjesztői<text:s/>képviselőinek és a hazai és külföldi<text:s/>megfigyelők képviselőinek joga<text:s/>van részt venni a szavazólapok nyomtatásánál, <text:s/>számlálásán és csomagolásán és a Köztársasági Választási Bizottságnak, a helyi választási bizottságoknak<text:s/>és a szavazatszedő bizottságoknak való eljuttatásánál a szavazás előtt és után.<text:s/></text:p>
      <text:p text:style-name="P480">A Köztársasági Választási Bizottság köteles időben értesíteni a választási listák előterjesztőit és a hazai és külföldi megfigyelőket arról, hogy hol és mikor kezdődik a szavazólapok nyomtatása, hol és mikor adják át a helyi választási bizottságoknak a szavazólapokat, valamint arról, hogy hol és mikor adják át a szavazólapokat a szavazatszedő bizottságoknak.<text:s/></text:p>
      <text:p text:style-name="P481">A szavazólapok nyomtatása és átadása-átvétele feletti ellenőrzés jogának megfosztása</text:p>
      <text:p text:style-name="CLAN"><text:span text:style-name="T482"><text:s/>49.</text:span><text:span text:style-name="T483"><text:s/>szakasz</text:span></text:p>
      <text:p text:style-name="P484">A Köztársasági Választási Bizottság képviselője, akinek meghatalmazása van, hogy ellenőrizze a szavazólapok nyomtatását a kihirdetett választási lista képviselőjét és a hazai vagy a külföldi megfigyelőt megfoszthatja a jogtól, hogy ellenőrizze<text:s/>a szavazólapok nyomtatását, ha <text:s/>zavarják a szavazólapok nyomtatását és csomagolását vagy ha nem tartják be az előírt védelmi intézkedéseket a nyomdában, amiről hivatalos jegyzetet kell készíteni, amelyet rögtön meg kell küldeni a Köztársasági Választási Bizottságnak.<text:s/></text:p>
      <text:p text:style-name="P485">A<text:s/>Köztársasági Választási Bizottság, a helyi választási bizottság és a szavazatszedő bizottság képviselője, akiknek meghatalmazásuk van a szavazólapok átadása-átvétele teendőinek végzésére a szavazás előtt és után a kihirdetett választási lista képviselőjét és a hazai vagy külföldi megfigyelő képviselőjét megfoszthatja azon jogtól, hogy megfigyelje <text:s/>a szavazólapok átadását-átvételét, ha zavarja a szavazólapok átadását-átvételét, amiről hivatalos jegyzetet kell készíteni, amelyet rögtön meg kell küldeni a Köztársasági Választási Bizottságnak.</text:p>
      <text:p text:style-name="P486"><text:s/>Azon határozat ellen, amely<text:s/>a kihirdetett választási lista képviselőjét és a megfigyelő képviselőjét megfosztja<text:s/>a szavazólapok nyomtatása feletti felügyelet jogától, illetve a szavazólapok átadása-átvétele megfigyelésének jogától, a megfigyelő, illetve a kihirdetett választási lista előterjesztője, amelynek képviselőjét megfosztották a felügyelet jogától vagy a megfigyelés jogától, a Köztársasági Választási Bizottsághoz<text:s/>kifogást emelhetnek azon határidőtől számított 48 órán belül, amikortól a képviselőt megfosztották a felügyeleti, illetve a megfigyelői<text:s/>jogától.<text:s/></text:p>
      <text:soft-page-break/>
      <text:p text:style-name="P487">Szavazóurna</text:p>
      <text:p text:style-name="CLAN"><text:span text:style-name="T488"><text:s/>50.</text:span><text:span text:style-name="T489"><text:s/>szakasz</text:span></text:p>
      <text:p text:style-name="P490">A választásokon való szavazásra átlátszó, mozdítható fedelű<text:s/>szavazóurnát<text:s/>használnak, amelynek a szavazólap bedobására szolgáló nyílása van.<text:s/></text:p>
      <text:p text:style-name="P491">A Köztársasági Választási Bizottság részletesebben előírja a szavazóurna alakját és méreteit.<text:s/></text:p>
      <text:p text:style-name="P492">Spray a választók ujjának megjelölésére<text:s/></text:p>
      <text:p text:style-name="CLAN"><text:span text:style-name="T493"><text:s/>51.</text:span><text:span text:style-name="T494"><text:s/>szakasz</text:span></text:p>
      <text:p text:style-name="P495">Jelként, hogy a szavazó szavazott, meg kell jelölni a szavazó ujját speciális nem oldódó UV-tinta sprayel, a láthatósága az UV-lámpa fénye alatt. <text:s/></text:p>
      <text:p text:style-name="P496">Paraván</text:p>
      <text:p text:style-name="CLAN"><text:span text:style-name="T497"><text:s/>52.</text:span><text:span text:style-name="T498"><text:s/>szakasz</text:span></text:p>
      <text:p text:style-name="P499">A Köztársasági Választási Bizottság előírja <text:s/>a paraván alakját és méreteit és azt a módozatot, ahogyan felállítják a szavazóhelyen.<text:s/></text:p>
      <text:p text:style-name="P500">A választási anyag őrzése a választások befejezése után</text:p>
      <text:p text:style-name="CLAN"><text:span text:style-name="T501"><text:s/>53.</text:span><text:span text:style-name="T502"><text:s/>szakasz</text:span></text:p>
      <text:p text:style-name="P503">A szavazólapokat, az ellenőrző lapokat és a választói névjegyzék kivonatait a választások eredményéről szóló teljes jelentés közzétételének napjától számított egy évig kell őrizni.<text:s/></text:p>
      <text:p text:style-name="P504">Az egyéb választási anyagot és a választások lebonyolításával kapcsolatos dokumentációt a levéltári anyag és a dokumentáris anyag őrzését szabályozó jogszabályokkal összhangban kell őrizni.<text:s/></text:p>
      <text:p text:style-name="P505">A választási anyagba való betekintés joga a szavazás befejezése után</text:p>
      <text:p text:style-name="CLAN"><text:span text:style-name="T506"><text:s/>54.</text:span><text:span text:style-name="T507"><text:s/>szakasz</text:span></text:p>
      <text:p text:style-name="P508">A kihirdetett választási lista előterjesztője<text:s/>képviselőjének és <text:s/>a népképviselői jelöltnek joga van a szavazás napjától számított öt napon belül betekinteni a választási anyagba a helyi választási bizottság hivatalos helyiségeiben, beleszámítva a választói névjegyzékek kivonatait, a szavazatszedő bizottság munkájáról szóló jegyzőkönyveket és a szavazólapokat.<text:s/></text:p>
      <text:p text:style-name="P509">A külföldi szavazóhelyekről való választási anyagba való betekintés a Köztársasági Választási Bizottság <text:s/>hivatalos helyiségeiben történik.<text:s/></text:p>
      <text:p text:style-name="P510">Amikor történik a választási anyagba való betekintés,<text:s/>tilos felvételezni, fényképezni és adatokat jegyezni a választói névjegyzékből való szavazókról, valamint fénymásolni a választói névjegyzék kivonatait.<text:s/></text:p>
      <text:p text:style-name="P511">A Köztársasági Választási Bizottság részletesebben előírja a választási anyagba való betekintési jog érvényesítésének módját.<text:s/></text:p>
      <text:p text:style-name="P512">A kihirdetett választási lista előterjesztője képviselőjének és a népképviselői jelölt betekintési jogának érvényesítésére vonatkozó szabályokat, a választási anyagba más törvények alapján való betekintésre irányuló kérelmekre is, valamint a választási anyagba való betekintés iránti kérelmekre is alkalmazni kell a jelen törvény rendelkezéseivel összhangban, amelyek szabályozzák a szavazatszedő bizottság munkájáról szóló jegyzőkönyv ellenőrzését, és a szavazatszedő bizottság minta szerinti munkájáról szóló jegyzőkönyv ellenőrzését, amit a Köztársasági Választási Bizottság és a helyi választási bizottság tagjai <text:s/>végeznek.<text:s/></text:p>
      <text:soft-page-break/>
      <text:p text:style-name="P513">A választói névjegyzék kivonatában való nyilvántartásról szóló információ<text:s/></text:p>
      <text:p text:style-name="CLAN"><text:span text:style-name="T514"><text:s/>55.</text:span><text:span text:style-name="T515"><text:s/>szakasz</text:span></text:p>
      <text:p text:style-name="P516">A szavazónak joga van információt kérni a helyi választási bizottságtól arról, hogy a választói névjegyzék kivonatában nyilvántartották-e, hogy szavazott a választásokon.<text:s/></text:p>
      <text:p text:style-name="P517"><text:s/>A Köztársasági Választási Bizottság illetékes információkat adni arról, hogy a választói névjegyzék kivonatában nyilvántatották-e, hogy a szavazó szavazott-e a külföldi szavazóhelyen.<text:s/></text:p>
      <text:p text:style-name="P518">A Köztársasági Választási Bizottság előírja azon információra való jog érvényesítésének módját, hogy nyilvántartották-e, hogy valamelyik szavazó szavazott-e.<text:s/></text:p>
      <text:p text:style-name="GLAVA"><text:span text:style-name="T519">IV.<text:s/></text:span><text:span text:style-name="T520">SZAVAZÓHELYEK</text:span></text:p>
      <text:p text:style-name="P521">A szavazóhelyek meghatározásának hatásköre</text:p>
      <text:p text:style-name="CLAN"><text:span text:style-name="T522"><text:s/>56.</text:span><text:span text:style-name="T523"><text:s/>szakasz</text:span></text:p>
      <text:p text:style-name="P524">A helyi választási bizottság a községi, illetve a városi közigazgatás javaslata alapján legkésőbb a választások kiírásáról szóló határozat hatályba lépésének napjától számított<text:s/><text:s/>tíz napon belül<text:s/>meghatározza a szavazóhelyeket.</text:p>
      <text:p text:style-name="P525">A Köztársasági Választási Bizottság<text:s/>az igazságügyben illetékes minisztérium javaslatára<text:s/>meghatározza a szavazóhelyeket a büntetés végrehajtási intézményekben<text:s/>és a külügyben illetékes minisztérium javaslatára<text:s/>meghatározza a külföldi szavazóhelyeket<text:s/>legkésőbb a 20 nappal a szavazás előtt.<text:s/></text:p>
      <text:p text:style-name="P526">A szavazóhelyeket, amelyeken azok a személyek szavaznak, akik a szavazás napján a katonai szolgálat letöltésén vannak, katonai gyakorlaton vannak vagy iskoláztatáson az egységben vagy a Szerb Katonaság intézményeiben, a Köztársasági Választási Bizottság <text:s/>állapítja meg, a választói névjegyzékek vezetésében illetékes minisztérium javaslatára,<text:s/>amelyet<text:s/>a községi, illetve városi közigazgatással együttműködésben azon adatok alapján<text:s/>készít, amelyeket a védelmi minisztérium küld meg.<text:s/></text:p>
      <text:p text:style-name="P527">A szavazóhelyek meghatározásának módja</text:p>
      <text:p text:style-name="CLAN"><text:span text:style-name="T528"><text:s/>57.</text:span><text:span text:style-name="T529"><text:s/>szakasz</text:span></text:p>
      <text:p text:style-name="P530">A szavazóhelyet olymódon kell meghatározni,<text:s/>hogy a szavazók számára megközelíthető legyen és hogy lehetővé tegye a számukra a nehézségek nélküli szavazást.<text:s/></text:p>
      <text:p text:style-name="P531"><text:s/>A szavazóhelyet, lehetőség szerint, legfeljebb 2.500, de legkevesebb 100 szavazó szavazására kell meghatározni.<text:s/></text:p>
      <text:p text:style-name="P532">Kivételes esetekben,<text:s/>a szavazóhely<text:s text:c="2"/>a Köztársasági Választási Bizottság jóváhagyásával 2.500 szavazónál több szavazó számára is meghatározható, ha nincsennek meg a feltételek, hogy több szavazóhelyet nyissanak meg, illetve 100 szavazónál kevesebb szavazó számára<text:s/>is, ha a területi távolság miatt vagy a kedvezőtlen földrajzi fekvés miatt meghatározott helység lakosai számára lényegesen nehezebb lenne a szavazás másik szavazóhelyen.<text:s/></text:p>
      <text:p text:style-name="P533">Valamennyi szavazóhely esetében<text:s/>meg kell határozni a szavazóhely számát, a szavazóhely elnevezését, a szavazóhely címét és a területet, amelyről szavaznak a szavazók azon a szavazóhelyen (utca, falu, kis település, település és hasonló).<text:s/></text:p>
      <text:p text:style-name="P534"><text:span text:style-name="T535">A szavazóhelyek meghatározásának módját a<text:s/></text:span><text:span text:style-name="T536">Köztársasági Választási Bizottság írja elő részletesebben.<text:s/></text:span><text:span text:style-name="T537"><text:s/></text:span></text:p>
      <text:soft-page-break/>
      <text:p text:style-name="P538">Szavazó helyiségek</text:p>
      <text:p text:style-name="CLAN"><text:span text:style-name="T539"><text:s/>58.</text:span><text:span text:style-name="T540"><text:s/>szakasz</text:span></text:p>
      <text:p text:style-name="P541">Szavazóhelynek köztulajdonban levő létesítményekben található helyiségeket kell meghatározni, és csak kivételesen magántulajdonban levő létesítmények helyiségeit.<text:s/></text:p>
      <text:p text:style-name="P542"><text:s/>Szavazóhelynek nem határozható meg vallási létesítményben levő helyiség, politikai párt tulajdonában levő létesítményben vagy olyan létesítményben, amelyet politikai párt használ, valamint olyan létesítményben sem, amely népképviselői jelölt vagy családtagjának tulajdonában van.</text:p>
      <text:p text:style-name="P543"><text:s/>Valamennyi létesítmény, amelyekben szavazóhelynek meghatározott<text:s/><text:s/>helyiségek vannak, tekintet nélkül, hogy köztulajdonban vagy magántulajdonban vannak-e, míg tart<text:s/>a szavazás közhasználatban levő létesítményeknek tekintendők, azon törvény értelmében, amely szabályozza a vezetőkutya segítségével való mozgást.<text:s/></text:p>
      <text:p text:style-name="GLAVA"><text:span text:style-name="T544">V.<text:s/></text:span><text:span text:style-name="T545">A VÁLASZTÁSI ELJÁRÁS FOLYAMATA</text:span><text:span text:style-name="T546"><text:s/></text:span></text:p>
      <text:p text:style-name="CLAN"><text:span text:style-name="T547">1.<text:s/></text:span><text:span text:style-name="T548">A választások kiírása</text:span></text:p>
      <text:p text:style-name="P549">A választások kiírásának hatásköre</text:p>
      <text:p text:style-name="CLAN"><text:span text:style-name="T550"><text:s/>59.</text:span><text:span text:style-name="T551"><text:s/>szakasz</text:span></text:p>
      <text:p text:style-name="P552">A választásokat a köztársasági elnök írja ki.</text:p>
      <text:p text:style-name="P553">A választások kiírásáról szóló határozat a Szerb Köztársaság Hivatalos Közlönyében való megjelenésének napján lép hatályba.<text:s/></text:p>
      <text:p text:style-name="P554">A választások kiírásának<text:s/>határidői<text:s/>és a szavazás<text:s/></text:p>
      <text:p text:style-name="CLAN"><text:span text:style-name="T555"><text:s/>60.</text:span><text:span text:style-name="T556"><text:s/>szakasz</text:span></text:p>
      <text:p text:style-name="P557">A választások kiírásáról szóló határozatot 90 nappal a<text:s/>Nemzetgyűlés <text:s/>megalakulásának napjától számított<text:s/>négy év<text:s/>lejárta előtt kell meghozni.</text:p>
      <text:p text:style-name="P558"><text:s/>A választások kiírásának napjától a szavazás napjáig nem telhet el kevesebb mint 45 nap és több mint 60 nap.</text:p>
      <text:p text:style-name="P559">A választások kiírásáról szóló határozat tartalma</text:p>
      <text:p text:style-name="CLAN"><text:span text:style-name="T560"><text:s/>61.</text:span><text:span text:style-name="T561"><text:s/>szakasz</text:span></text:p>
      <text:p text:style-name="P562">A választások kiírásáról szóló határozat meghatározza a szavazás napját.</text:p>
      <text:p text:style-name="P563">A szavazás napjának munkaszüneti napot kell meghatározni.<text:s/></text:p>
      <text:p text:style-name="CLAN"><text:span text:style-name="T564">2.<text:s/></text:span><text:span text:style-name="T565">A választási lista benyújtása</text:span></text:p>
      <text:p text:style-name="P566">A választási lista előterjesztője</text:p>
      <text:p text:style-name="CLAN"><text:span text:style-name="T567"><text:s/>62.</text:span><text:span text:style-name="T568"><text:s/>szakasz</text:span></text:p>
      <text:p text:style-name="P569">Választási listát a Politikai Pártok Regiszterébe bejegyzett politikai párt (a továbbiakban: politikai párt), politikai pártok koaliciója és polgárok csoportja terjeszthet elő. <text:s/></text:p>
      <text:p text:style-name="P570">Választási listát nem terjeszthet elő olyan koalició, amelyet politikai párt és polgárok csoportja képez. <text:s/></text:p>
      <text:soft-page-break/>
      <text:p text:style-name="P571">Politikai párt mint a választási lista előterjesztője<text:s/></text:p>
      <text:p text:style-name="CLAN"><text:span text:style-name="T572"><text:s/>63.</text:span><text:span text:style-name="T573"><text:s/>szakasz</text:span></text:p>
      <text:p text:style-name="P574">A választási listát a politikai párt nevében a Politikai Pártok Regiszterébe bejegyzett képviselő vagy az általa meghatalmazott személy nyújthatja be.<text:s/></text:p>
      <text:p text:style-name="P575">A választási lista benyújtásának meghatalmazását írásos formában kell benyújtani, az aláírást a meghatalmazáson nem kell hitelesíteni.<text:s/></text:p>
      <text:p text:style-name="P576"><text:s/></text:p>
      <text:p text:style-name="P577">Politikai pártok koaliciója mint a választási lista előterjesztője</text:p>
      <text:p text:style-name="CLAN"><text:span text:style-name="T578"><text:s/>64.</text:span><text:span text:style-name="T579"><text:s/>szakasz</text:span></text:p>
      <text:p text:style-name="P580">Poitikai pártok koalicióját (a továbbiakban: koalició)<text:s/>legalább két politikai párt alakít megegyezéssel (a továbbiakban: koaliciós egyezmény), amelyet hitelesített (legalizált) közokirat formájában<text:s/>kell megkötni.<text:s/></text:p>
      <text:p text:style-name="P581">A koaliciós egyezmény kötelezően tartalmazza:</text:p>
      <text:p text:style-name="P582">1)<text:tab/>a koalició elnevezését;</text:p>
      <text:p text:style-name="P583">2)<text:tab/>azt az állítást, hogy a koaliciót a népképviselői választásokon való részvételre választási lista benyújtása céljából<text:s/>alakul;</text:p>
      <text:p text:style-name="P584">3)<text:tab/>a választási lista elnevezését;</text:p>
      <text:p text:style-name="P585">4)<text:tab/>legfeljebb két személyről szóló adatokat, akik meghatalmazást kapnak a választási lista benyújtására (családi és utónév, ЈMBG<text:s/>szám,<text:s/>a tartózkodási hely és lakcím, telefonszám és az elektronikus posta átvételének címe);</text:p>
      <text:p text:style-name="P586">5)<text:tab/>a politikai párt megjelölése és azon személy adatai, aki felelős a pénzügyi gazdálkodásért, a jelentések benyújtásáért, a kötelezettségek tiszteletben tartásáért, a politikai tevékenységek finanszírozását szabályozó törvényben előírt tilalmakért és korlátozásokért, a könyvvezetésért<text:s/>és a Korrupcióellenes Ügynökséggel való kapcsolattartásért (családi és utónév, ЈMBG<text:s/>szám, a tartózkodási hely és lakcím, telefonszám és az elektronikus posta átvételének címe);</text:p>
      <text:p text:style-name="P587">6)<text:tab/>a koaliciós egyezmény megkötésének dátuma.</text:p>
      <text:p text:style-name="P588">A koaliciós egyezményt a választások kiírásáról szóló határozat hatályba lépése után meg kell kötni és hitelesíteni kell, de a választási listát támogató szavazók aláírása összegyűjtésének kezdete előtt.</text:p>
      <text:p text:style-name="P589">Polgári csoport mint a választási lista előterjesztője <text:s/></text:p>
      <text:p text:style-name="CLAN"><text:span text:style-name="T590"><text:s/>65.</text:span><text:span text:style-name="T591"><text:s/>szakasz</text:span></text:p>
      <text:p text:style-name="P592">Polgári csoportot legalább tíz szavazó alakít megegyezéssel, amelyet hitelesített (legalizált) közokirat formájában kell megkötni.<text:s/></text:p>
      <text:p text:style-name="P593"><text:s text:c="2"/><text:s/>A polgári csoport megalakításáról szóló egyezmény <text:s/>kötelezően tartalmazza:</text:p>
      <text:p text:style-name="P594">1)<text:tab/>a<text:s/>polgári csoport elnevezését;<text:s/></text:p>
      <text:p text:style-name="P595">2)<text:tab/>azt az állítást, hogy a polgári csoport a népképviselői választásokon való részvételre választási lista benyújtása céljából alakul;</text:p>
      <text:p text:style-name="P596">3)<text:tab/>a polgári csoportot megalakító szavazó családi és utónevét, ЈMBG<text:s/>számát, a tartózkodási helyét<text:s/>és lakcímét;</text:p>
      <text:p text:style-name="P597">4)<text:tab/>a választási lista elnevezését;</text:p>
      <text:soft-page-break/>
      <text:p text:style-name="P598">5)<text:tab/>legfeljebb két személyről szóló adatokat, akik meghatalmazást kapnak a választási lista benyújtására (családi és utónév, ЈMBG<text:s/>szám, a tartózkodási hely és lakcím, telefonszám és az elektronikus posta átvételének címe);</text:p>
      <text:p text:style-name="P599">6)<text:tab/><text:s/>azon személy adatai, aki felelős a pénzügyi gazdálkodásért, a jelentések benyújtásáért, a kötelezettségek tiszteletben tartásáért, a politikai tevékenységek finanszírozását szabályozó törvényben előírt tilalmakért és korlátozásokért, a könyvvezetésért<text:s/>és a Korrupcióellenes Ügynökséggel való kapcsolattartásért (családi és utónév, ЈMBG<text:s/>szám, a tartózkodási hely és lakcím, telefonszám és az elektronikus posta átvételének címe);</text:p>
      <text:p text:style-name="P600">7)<text:tab/>a polgári csoport megalakításáról szóló egyezmény megkötésének dátuma.</text:p>
      <text:p text:style-name="P601">A polgári csoport megalakításáról szóló egyezményt a választások kiírásáról szóló határozat hatályba lépése után meg kell kötni és hitelesíteni kell, de a választási listát támogató szavazók aláírása összegyújtésének kezdete előtt.</text:p>
      <text:p text:style-name="P602">A választási lista benyújtására meghatalmazott személy helyzete</text:p>
      <text:p text:style-name="CLAN"><text:span text:style-name="T603"><text:s/>66.</text:span><text:span text:style-name="T604"><text:s/>szakasz</text:span></text:p>
      <text:p text:style-name="P605">A választási lista előterjesztője <text:s/>legfeljebb két személyt hatalmazhat meg a választási lista benyújtására.<text:s/></text:p>
      <text:p text:style-name="P606">Ha az aktus, amely szerint a választási lista benyújtására két személy van meghatalmazva, másképpen nem rendelkezik, mindegyik közülük önállóan foganatosíthat cselekményeket, amelyekre fel van hatalmazva.</text:p>
      <text:p text:style-name="P607">A választási lista benyújtására <text:s/>meghatalmazott személy a választási lista benyújtójának nevében a választási eljárásban egyéb cselekményeket is végezhet, amennyiben a választási lista benyújtója másképpen nem határozta meg az aktusban, amely a meghatalmazását adta.</text:p>
      <text:p text:style-name="P608">A választási lista benyújtására vonatkozó meghatalmazás visszavonása és leszűkítése és a választási eljárásban egyéb cselekmények foganatosítására akkor fejti ki jogi hatását, amikor a Köztársasági Választási Bizottság erről írásos értesítést kap.</text:p>
      <text:p text:style-name="P609">A választási lista benyújtására meghatalmazott személy a meghatalmazását átruházhatja más személyre is, amennyiben a választási lista benyújtója másképpen nem rendelkezett az aktusban, amely a meghatalmazását adta.<text:s/></text:p>
      <text:p text:style-name="P610">A választási lista előterjesztőjének elnevezése</text:p>
      <text:p text:style-name="CLAN"><text:span text:style-name="T611"><text:s/>67.</text:span><text:span text:style-name="T612"><text:s/>szakasz</text:span></text:p>
      <text:p text:style-name="P613">A politikai párt a választási listán a lista előterjesztőjének<text:s/>elnevezéseként feltünteti a saját teljes és/vagy rövidített elnevezését, amely alatt be van jegyezve a<text:s/><text:s/>Politikai Pártok Regiszterébe.</text:p>
      <text:p text:style-name="P614">A koalició a választási listán a választási lista előterjesztőjének elnevezéseként feltünteti a koaliciós egyezményben megállapított elnevezést, amelynek a: Koalició szóval kell kezdődnie.<text:s/></text:p>
      <text:p text:style-name="P615">A polgárok csoportja a választási listán a választási lista előterjesztőjének elnevezéseként feltünteti a polgárok csoportjának megalakításáról szóló egyezményben megállapított elnevezést, amelynek a: Polgárok Csoportja szóval kell kezdődnie.<text:s/></text:p>
      <text:p text:style-name="P616">A polgárok csoportjának elnevezése nem tartalmazhatja a „párt” elnevezést semmilyen esetbe sem.<text:s/></text:p>
      <text:soft-page-break/>
      <text:p text:style-name="P617">A koalició vagy polgárok csoportja elnevezés tartalmazhatja<text:s/>a<text:s/>természetes személy családi és utónevét vagy<text:s/>a<text:s/>jogi személy<text:s/>elnevezését, ha az erre<text:s text:c="2"/>írásos formában<text:s/>beleegyezését adja, miközben úgy kell tekinteni, hogy a természetes személy azzal, hogy aláírta a választási listát, a koaliciós egyezményt,<text:s/>a polgárok csoportjának megalakításáról szóló egyezményt vagy<text:s/>a<text:s/>meghatalmazást az ezen egyezmények megkötésére, azzal beleegyezését adta,<text:s/>hogy a nevét felhasználják a választási lista előterjesztőjének elnevezésében.<text:s/></text:p>
      <text:p text:style-name="P618">A választási lista elnevezése</text:p>
      <text:p text:style-name="CLAN"><text:span text:style-name="T619"><text:s/>68.</text:span><text:span text:style-name="T620"><text:s/>szakasz</text:span></text:p>
      <text:p text:style-name="P621">A politikai párt a választási listáján feltünteti a listája elnevezését, míg a koalició és a polgárok csoportja a választási listán feltünteti a koaliciós egyezményben, illetve a polgári csoport megalakításáról szóló egyezményben megállapított lista elnevezését.<text:s/></text:p>
      <text:p text:style-name="P622"><text:s/>A választási lista elnevezése tartalmazhatja a jogi személy elnevezését is, ha a jogi személy ezzel írásos alakban egyezik.<text:s/></text:p>
      <text:p text:style-name="P623">A polgári csoport által előterjesztett választási lista elnevezése tartalmazhatja a „párt” elnevezést egy esetben.<text:s/></text:p>
      <text:p text:style-name="P624">A listavezető</text:p>
      <text:p text:style-name="CLAN"><text:span text:style-name="T625"><text:s/>69.</text:span><text:span text:style-name="T626"><text:s/>szakasz</text:span></text:p>
      <text:p text:style-name="P627">A választási lista elnevezése tartalmazhatja<text:s/>egy vagy több természetes személy (a listavezető) családi és utónevét, ha<text:s/>ezzel írásos formában egyeznek, miközben úgy kell tekinteni, hogy a személy ezzel aláírta a választási listát, a választási lista előterjesztéséhez szükséges meghatalmazást, a kolaiciós egyezményt, a polgári csoport megalakításáról szóló egyezményt vagy ezen egyezmények megkötésére vonatkozó meghatalmazást és ezzel, hogy a nevét felhasználják a választási lista elnevezésében.<text:s/></text:p>
      <text:p text:style-name="P628">A választási lista elnevezése a listavezető neve mellett tartalmazhatja a becenevét vagy az általánosan ismert álnevét.</text:p>
      <text:p text:style-name="P629">A választási lista elnevezése nem tartalmazhatja a történelmi <text:s/>vagy kitalált személyiségek<text:s/>nevét.<text:s/></text:p>
      <text:p text:style-name="P630">A listavezető lehet, de nem feltétlenül<text:s/>kell képviselői jelöltnek lennie a szóbanforgó választási listán.</text:p>
      <text:p text:style-name="P631">A listavezető olyan személy is lehet, aki más államigazgatási szerv jelöltje is, illetve az autonóm tartomány vagy helyi önkormányzati egység szervébe való választás listavezetője, amelyre egyidőben választásokat tartanak.<text:s/></text:p>
      <text:p text:style-name="P632">Ugyanaz a személy nem lehet két választási lista vezetője, sem nem lehet egy választási lista vezetője, de népképviselői jelölt másik választási listán.</text:p>
      <text:p text:style-name="P633">A választási lista előterjesztésének határideje és tartalma<text:s/></text:p>
      <text:p text:style-name="CLAN"><text:span text:style-name="T634"><text:s/>70.</text:span><text:span text:style-name="T635"><text:s/>szakasz</text:span></text:p>
      <text:p text:style-name="P636">A választási listát közvetlenül a Köztársasági Választási Bizottsághoz kell benyújtani írásos formában és elektronikus formában az előírt formanyomtatványon, de legkésőbb 20 nappal a szavazás előtt.<text:s/></text:p>
      <text:p text:style-name="P637">A választási lista tartalmazza a választási lista előterjesztőjének elnevezését, a választási lista elnevezését, a népképviselői jelölt sorszámát, valamint a családi nevét, utónevét, JMBG<text:s/>számát, foglalkozását, tartózkodási helyét és lakcímét valamennyi népképviselői jelölt esetében, a nevét, a családi nevét, JMBG<text:s/>számát,<text:s/><text:soft-page-break/>tartózkodási helyét és lakcímét, telefonszámát, az elektronikus posta átvételi címét és <text:s/>a<text:s/>választási lista előterjesztőjének aláírását.<text:s/></text:p>
      <text:p text:style-name="P638">Ha a választási listát koalició nyújtja be, a választási listán valamennyi népképviselői jelölt esetében fel kell tüntetni az őt jelölő politikai párt teljes vagy rövidített nevét.<text:s/></text:p>
      <text:p text:style-name="P639">A választási lista kihirdetése után, a választási lista előterjesztője nem módosíthatja a választási listán szerepelő jelöltek beosztását.<text:s/></text:p>
      <text:p text:style-name="P640">A választási listához mellékelt dokumentáció</text:p>
      <text:p text:style-name="CLAN"><text:span text:style-name="T641"><text:s/>71.</text:span><text:span text:style-name="T642"><text:s/>szakasz</text:span></text:p>
      <text:p text:style-name="P643">A választási lista Köztársasági Választási<text:s/>Bizottsághoz való benyújtása alkalmával kötelezően be kell nyújtani a következő dokumentációt is:<text:s/></text:p>
      <text:p text:style-name="P644">1)<text:tab/>valamennyi jelölt írásos beleegyezését, hogy elfogadja a népképviselői jelölést a Köztársasági Választási Bizottság által előírt formanyomtatványon, amelynek tartalmaznia kell<text:s/>az utónevét, a családi nevét, a<text:s/>JMBG<text:s/>számát, a foglalkozását, tartózkodási helyét és lakcímét;</text:p>
      <text:p text:style-name="P645">2)<text:tab/>a mikrokontrolerrel (chippel) ellátott leolvasott személyi igazolványról szóló iratot, illetve a mikrokontroller nélküli személyi<text:s/>igazolvány fénymásolatát valamennyi népképviselői jelölt esetébe;</text:p>
      <text:p text:style-name="P646">3)<text:tab/>a szavazók legalább 10.000 írásos nyilatkozatát, hogy támogatják a választási listát a Köztársasági Választási Bizottság által előírt formanyomtatványon, amelyek hitelesítve vannak a választási lista benyújtása határidejének lejárta előtt és amely tartalmazza valamennyi szavazó esetében az utónevét, családi nevét, a JMBG<text:s/>számát, a tartózkodási helyét és lakcímét;</text:p>
      <text:p text:style-name="P647">4)<text:tab/>a szavazók jegyzékét, akik aláírták a benyújtott nyilatkozatokat, hogy támogatják a választási listát elektronikus formában a Köztársasági Választási Bizottság által előírt formanyomtatványon, amelynek pedig tartalmaznia kell a szavazó családi és utónevét, a JMBG számát és a nyilatkozaton levő aláírást hitelesítésítő adatait;</text:p>
      <text:p text:style-name="P648">5)<text:tab/>a listavezető írásos beleegygyezését, hogy a választási lista elnevezésében szerepeljen a szeméyli neve, amely tartalmazza az utónevét, a családi nevét, a JMBG számát, tartózkodási helyét és lakcímét, ha a választási lista az elnevezésében tartalmazza a személyi nevét és ha nem írt alá egyéb dokumentumot, amelyet a választási lista mellé kell benyújtani, és amelynek aláírását beleegyezésnek tekinti, hogy a személyi nevét felhasználják a választási lista elnevezésében;</text:p>
      <text:p text:style-name="P649">6)<text:tab/>a jogi személy írásos beleegyegyezését, hogy a választási lista elnevezésében felhasználják az elnevezését, amely tartalmazza a jogi beleegyezését adó személy elnevezését és székhelyét;</text:p>
      <text:p text:style-name="P650">7)<text:tab/>a meghatalmazást, hogy a politikai párt nevében benyújtsák a választási listát, ha nem a Politikai Pártok Regiszterébe bejegyzett képviselő nyújtja be, amelyet írásos formában kell benyújtani, és amely tartalmazza a meghatalmazott személy utónevét, a családi nevét, a JMBG számát, a tartózkodási helyét és lakcímét;</text:p>
      <text:p text:style-name="P651">8)<text:tab/>a koaliciós egyezményt, ha a választási listát a kolalició terjeszti elő;</text:p>
      <text:p text:style-name="P652">9)<text:tab/>a meghatalmazást, hogy a politikai párt nevében megkötötték a koaliciós<text:s/>egyezményt, ha nem kötötte meg<text:s/>a Politikai Pártok Regiszterébe bejegyzett <text:s/>képviselő, amelyet írásos formában kell benyújtani, és amelynek tartalmaznia kell a meghatalmazott személy utónevét, családi nevét, a JMBG számát, a tartózkodási helyét és a lakcímét;</text:p>
      <text:soft-page-break/>
      <text:p text:style-name="P653">10)<text:tab/>a polgári csoport megalakításáról szóló egyezményt, ha a választási listát a polgárok csoportja nyújtja be;</text:p>
      <text:p text:style-name="P654">11)<text:tab/>az írásbeli beleegyezést, hogy a koalició, illetve a polgárok csoportja felhasználja a természetes személy személyi nevét vagy a jogi személy elnevezését, amelynek tartalmaznia kell a természetes személy utónevét, családi nevét a JMBG számát, a tartózkodási helyét és lakcímét, illetve a beleegyezését adó jogi személy elnevezését és székhelyét, ha a koalició, illetve a polgárok csoportja az elnevezésében tartalmazza a szóbanforgó természetes személy személyi nevét, illetve a szóbanforgó jogi személy elnevezését, és ha szóbanforgó természetes személy nem írt alá valamilyen dokumentumot, amelyet a választási lista mellett ad át és amelynek aláírását<text:s/>úgy kell tekinteni, hogy beleegyezését adta, hogy a személyi nevét felhasználják a koalició, illetve a polgárok csoportja elnevezésében.<text:s/></text:p>
      <text:p text:style-name="P655">A választási listát támogató szavazók aláírásainak összegyűjtése</text:p>
      <text:p text:style-name="CLAN"><text:span text:style-name="T656"><text:s/>72.</text:span><text:span text:style-name="T657"><text:s/>szakasz</text:span></text:p>
      <text:p text:style-name="P658">A szavazó az aláírásával csak egy választási listát támogathat.</text:p>
      <text:p text:style-name="P659">A szavazó nyilatkozatát, hogy támogatja a választási listát a közjegyzőnél vagy a községi, illetve városi közigazgatásnál kell hitelesíteni, azokban a községekben, illetve városokban, ahol nincsenek közjegyzők kinevezve, a szavazók <text:s/>választási listáját támogató nyilatkozatát az általános bíróság, a bírósági egység vagy<text:s/>az általános bíróság fogadó irodája is hitelesítheti.<text:s/></text:p>
      <text:p text:style-name="P660">A választási listát támogató szavazók aláírásának hitelesítése utáni térítés összegét az igazságügyben illetékes minisztérium állapítja meg.<text:s/></text:p>
      <text:p text:style-name="P661">A választási listát támogató szavazó hitelesített nyilatkozata jogerős akkor is, amikor a nyilatkozat formanyomtatványának kitöltése alkalmával véletlenül hibát követnek el, ha bizonyossággal megállapítható mely választási listának adták meg a támogatásukat és hogy a nyilatkozatot hitelesítette az illetékes szerv.<text:s/></text:p>
      <text:p text:style-name="P662"><text:s/>Tilos a támogatási aláírások szavazóktól való összegyűjtése a munkahelyükön vagy hogy a szavazókat bármilyen egyéb módon nyomás alá helyezzék, hogy aláírásukkal támogassák a választási listát.<text:s/></text:p>
      <text:p text:style-name="P663">A Köztársasági Választási Bizottságnak legkésőbb hét nappal a szavazás napja előtt a web<text:s/>prezentáción közzé kell tennie valamennyi kihirdetett választási lista esetében a szavazók aláírásával támogatott választási listákra vonatkozó hitelesített nyilatkozatok számát, a helyi önkormányzati egységek szerint az arról szóló adatokkal, hogy valamennyi helyi önkormányzati egység keretében hány nyilatkozatot hitelesített egyenként a maghatalmazott hitelesítő (közjegyző, községi, illetve városi közigazgatás vagy általános bíróság, bírósági egység vagy az általános bíróság fogadó irodája).<text:s/></text:p>
      <text:p text:style-name="P664">A nemek képviseltsége a választási listán</text:p>
      <text:p text:style-name="CLAN"><text:span text:style-name="T665"><text:s/>73.</text:span><text:span text:style-name="T666"><text:s/>szakasz</text:span></text:p>
      <text:p text:style-name="P667">A választási listán legalább 40% a kevésbbé képviselt nemhez tartozónak kell lennie, úgyhogy minden öt jelölt közül a listán elfoglalt sorrend szerint (első öt hely, második öt hely és így végig) háromnak az egyik és kettőnek a<text:s/>másik nemhez tartozónak kell lennie.</text:p>
      <text:p text:style-name="P668">A választási listáról való döntéshozatal határideje</text:p>
      <text:p text:style-name="CLAN"><text:span text:style-name="T669"><text:s/>74.</text:span><text:span text:style-name="T670"><text:s/>szakasz</text:span></text:p>
      <text:p text:style-name="P671">A Köztársasági Választási Bizottság a választási listáról szóló határozatot köteles a benyújtásától számított 48 órán belül meghozni.<text:s/></text:p>
      <text:soft-page-break/>
      <text:p text:style-name="P672">A választási lista kihirdetése</text:p>
      <text:p text:style-name="CLAN"><text:span text:style-name="T673"><text:s/>75.</text:span><text:span text:style-name="T674"><text:s/>szakasz</text:span></text:p>
      <text:p text:style-name="P675">A Köztársasági Választási Bizottság határozatban hirdeti ki a határidőben benyújtott és szabályos választási listát, amelyhez mellékelni kell valamennyi törvényben előírt dokumentációt és amelyek eleget tesznek a kihirdetés valamennyi törvényben előírt feltételnek.<text:s/></text:p>
      <text:p text:style-name="P676">A választási listákat a kihirdetési feltételek teljesítésének sorrendje szerint kell kihirdetni.<text:s/></text:p>
      <text:p text:style-name="P677">A választási lista elvetése<text:s/></text:p>
      <text:p text:style-name="CLAN"><text:span text:style-name="T678"><text:s/>76.</text:span><text:span text:style-name="T679"><text:s/>szakasz</text:span></text:p>
      <text:p text:style-name="P680">A nem határidőben benyújtott választási listát, a hiányos választási listát, amelyet olyan személy nyújtott be, aki a törvény értelmében nincs felhatalmazva a népképviselői jelöltek előterjesztésére, a Köztársasági Választási Bizottság határozatban elveti.<text:s/></text:p>
      <text:p text:style-name="P681">Szabálytalan választási listának tekintendő azon népképviselői jelöltek jegyzéke, amelyet nem az előírt formanyomtatványon nyújtottak be vagy amely nem tartalmazza a választási lista elnevezését vagy a választási lista előterjesztőjének elnevezését vagy a népképviselői jelöltekről szóló előírt adatokat.<text:s/></text:p>
      <text:p text:style-name="P682">A választási lista kihirdetésének visszautasítása</text:p>
      <text:p text:style-name="CLAN"><text:span text:style-name="T683"><text:s/>77.<text:s/></text:span><text:span text:style-name="T684">szakasz</text:span></text:p>
      <text:p text:style-name="P685">A Köztársasági Választási Bizottság határozatban visszautasítja a választási lista kihirdetését, ha népképviselőnek olyan személyt javasoltak, akinek nincs szavazójoga, aki a korábban kihirdetett választási listán népképviselői jelölt vagy aki<text:s/>a korábban kihirdetett választási lista listavezetője, ha nem tartották tiszteletben a választási listán a nemek képviseltségéről szóló törvényes szabályokat és ha a választási lista előterjesztőjének elnevezése és a választási lista elnevezése nincs a törvénnyel összhangban meghatározva.<text:s/></text:p>
      <text:p text:style-name="P686">A fogyatékosságok kiküszöbölése</text:p>
      <text:p text:style-name="CLAN"><text:span text:style-name="T687"><text:s/>78.</text:span><text:span text:style-name="T688"><text:s/>szakasz</text:span></text:p>
      <text:p text:style-name="P689">Ha a választási lista előterjesztője nem mellékelte a valamennyi szükséges dokumentációt, amelyet a választási listához mellékelni kell és ha egyéb fogyatékosságok vannak a választási lista kihirdetéséhez, amelyek nem szolgálnak alapul a választási lista elvetéséhez vagy visszautasításához, a Köztársasági Választási Bizottság döntést hoz, amelyben elrendeli a benyújtónak, hogy a döntésnek a web<text:s/>prezetáción való közzétételétől számított 48 órán belül küszöbölje ki a fogyatékosságokat és rámutat, hogy mely dokumentációt kell megküldenie, illetve mit kell tennie, hogy a fogyatékosságokat kiküszöbölje és figyelmezteti a jogi következményekre, ha határidőben nem küszöböli ki a fogyatékosságokat.<text:s/></text:p>
      <text:p text:style-name="P690"><text:s/><text:s/>Ha a választási lista előterjesztője nem küldi meg a dokumentációt, illetve nem küszöböli ki a fogyatékosságokat, amelyekre a döntésben rámutattak, a Köztársasági Választási Bizottság a döntés szerinti határidő leteltétől számított 24 órán belül határozatot hoz, amelyben visszautasítja a választási lista kihirdetését.<text:s/></text:p>
      <text:p text:style-name="P691">Ha a választási lista előterjesztője kiküszöböli a valamennyi fogyatékosságot, amelyre a döntés rámutatott, a Köztársasági Választási Bizottság a fogyatékosság kiküszöbölésétől számított 24 órán belül köteles meghozni a határozatot, amelyben kihirdeti a szóbanforgó választási listát.<text:s/></text:p>
      <text:soft-page-break/>
      <text:p text:style-name="P692">A választási listáról szóló határozat elleni kifogások<text:s/></text:p>
      <text:p text:style-name="CLAN"><text:span text:style-name="T693"><text:s/>79.</text:span><text:span text:style-name="T694"><text:s/>szakasz</text:span></text:p>
      <text:p text:style-name="P695">A választási lista kihirdetésének visszautasításáról szóló határozat és a választási lista elvetéséről szóló határozat ellen a választási lista előterjesztője a Köztársasági Választási Bizottságnak kifogást emelhet a szóbanforgó határozat web<text:s/>prezentáción való közzétételétől számított 48 órán belül.<text:s/></text:p>
      <text:p text:style-name="P696"><text:span text:style-name="T697">A választási lista kihirdetéséről szóló határozat ellen, a</text:span><text:span text:style-name="T698">z</text:span><text:span text:style-name="T699"><text:s/>ezen a választási listán szerepelő népképviselői jelölt, a személy, akinek nevét tartalmazza ez a választási lista, illetve az e választási lista előterjesztőjének elnevezésében, a politikai párt, a kihirdetett választási lista előterjesztője és a szavazó a<text:s/></text:span><text:span text:style-name="T700">Köztársasági Választási Bizottságnak<text:s/></text:span><text:span text:style-name="T701">kifogást emelhet<text:s/></text:span><text:span text:style-name="T702">a</text:span><text:span text:style-name="T703"><text:s/>szóbanforgó határozatnak a web<text:s/></text:span><text:span text:style-name="T704">prezentáción való közzétételétől számított 48 órán belül.<text:s/></text:span></text:p>
      <text:p text:style-name="P705">A döntés ellen, amelyben elrendelik a benyújtónak, hogy küszöbölje ki a választási lista fogyatékosságait, nem megengedett a kifogás, hanem azt a döntést csak azon határozat elleni kifogással lehet megtámadni, amelyben döntöttek a választási listáról.<text:s/></text:p>
      <text:p text:style-name="P706">A betekintésre való jog</text:p>
      <text:p text:style-name="CLAN"><text:span text:style-name="T707"><text:s/>80.</text:span><text:span text:style-name="T708"><text:s/>szakasz</text:span></text:p>
      <text:p text:style-name="P709">A kihirdetett választási lista<text:s/>előterjesztőjének joga van<text:s/>a gyűjtő választási lista közzétételének napjától számított 48 órán belül az általa meghatalmazott személy útján elvégezni<text:s/>a betekintést a benyújtott választási listákba és a mellékelt dokumentációba.<text:s/></text:p>
      <text:p text:style-name="P710">Amikor betekintést végeznek<text:s/>a kihirdetett választási listákba és a mellékelt dokumentációba, tilos felvételezni, fényképezni és adatokat rögzíteni a személyiségről.<text:s/></text:p>
      <text:p text:style-name="P711">A kihirdetett választási listák előterjesztői képviselőinek a betekintésre való joguk érvényesítésére vonatkozó szabályokat alkalmazni kell azon kihirdetett<text:s/>választási listákba<text:s/>és mellékelt dokumentációba való betekintés iránti kérelemre<text:s/>is,<text:s/>amelyeket<text:s/>egyéb törvény alapján is<text:s/>mellékeltek.<text:s/></text:p>
      <text:p text:style-name="P712">A kihirdetett választási lista visszavonása</text:p>
      <text:p text:style-name="CLAN"><text:span text:style-name="T713"><text:s/>81.</text:span><text:span text:style-name="T714"><text:s/>szakasz</text:span></text:p>
      <text:p text:style-name="P715">A beterjesztő legkésőbb a gyűjtő választási lista megerősítésének napjáig visszavonhatja a kihirdetett választási listát.</text:p>
      <text:p text:style-name="P716">A koalició által beterjesztett kihirdetett választási lista visszavonható, ha ezzel a koaliciós egyezményt megkötő mindkét fél egyezik, kivéve ha a koaliciós egyezmény másképpen nem rendelkezik.<text:s/></text:p>
      <text:p text:style-name="P717">A polgárok csoportja által<text:s/>beterjesztett kihirdetett választási lista visszavonható, ha ezzel a polgárok csoportját megalakító valamennyi szavazó egyetért, kivéve ha a polgári csoport megalakításáról szóló egyezmény másképpen nem határozta meg.</text:p>
      <text:p text:style-name="P718">A Köztársasági Választási Bizottság legkésőbb addig a napig, amikor a gyűjtő választási listát megállapítják,<text:s/>határozatban megállapítja a választási lista kihirdetését.<text:s/></text:p>
      <text:p text:style-name="P719">Jelöltek<text:s/>kihagyása a kihirdetett választási listáról</text:p>
      <text:p text:style-name="CLAN"><text:span text:style-name="T720"><text:s/>82.</text:span><text:span text:style-name="T721"><text:s/>szakasz</text:span></text:p>
      <text:p text:style-name="P722">A népképviselői jelölt nem állhat el a jelöltségtől miután meghozták a választási lista kihirdetéséről szóló határozatot.<text:s/></text:p>
      <text:soft-page-break/>
      <text:p text:style-name="P723">Ha a néképviselői jelölt meghal vagy elveszti a választójogát miután meghozták a választási lista kihirdetéséről szóló határozatot, a választási lista beterjesztője nem javasolhat új jelöltet, a Köztársasági Választási Bizottság pedig legkésőbb addig a napig, amíg megállapítják a gyűjtő választási listát, határozatban megállapítja, hogy e jelölt helye a választási listán üres marad.<text:s/></text:p>
      <text:p text:style-name="P724">A kihirdetett választási listát nem lehet elvitatni, ha halál<text:s/>következtében vagy a választójog elvesztése miatt negbomlott a választási listán a nemek képviseltségéről szóló törvényben előírt szabály.<text:s/></text:p>
      <text:p text:style-name="P725">Gyűjtő választási lista</text:p>
      <text:p text:style-name="CLAN"><text:span text:style-name="T726"><text:s/>83.</text:span><text:span text:style-name="T727"><text:s/>szakasz</text:span></text:p>
      <text:p text:style-name="P728">A Köztársasági Választási Bizottság határozatot hoz, amelyben megerősíti a gyűjtő választási listát és legkésőbb 15 nappal a szavazás napja előtt közzé kell tenni a Szerb Köztársaság Hivatalos Közlönyében.</text:p>
      <text:p text:style-name="P729">A gyűjtő választási lista tartalmaz<text:s/>valamennyi választási listát valamennyi népképviselői jelölt személyi nevével és a születési évük, a foglalkozásuk és tartózkodási helyük adataival.<text:s/></text:p>
      <text:p text:style-name="P730">A gyűjtő választási listán a választási listák sorrendjét a kihirdetésük sorrendje szerint kell megállapítani.<text:s/></text:p>
      <text:p text:style-name="P731">A községben és a városban, amelyekben a választások kiírásának napján nemzeti kisebbségi nyelv van hivatalos használatban, a gyűjtő választási listán kívül, amelyet szerv nyelven cirill írásmóddal kell kinyomtatni, ki kell dolgozni a gyűjtő választási listát a nemzeti kisebbségi nyelven és írás<text:s/>szerint is, ugyanazon betű formában és nagyságban.<text:s/></text:p>
      <text:p text:style-name="P732">A gyűjtő választási listát a szavazás idején látható helyen ki kell tűzni a szavazóhelyen.<text:s/></text:p>
      <text:p text:style-name="P733">Kifogás a gyűjtő választási listára</text:p>
      <text:p text:style-name="CLAN"><text:span text:style-name="T734"><text:s/>84.</text:span><text:span text:style-name="T735"><text:s/>szakasz</text:span></text:p>
      <text:p text:style-name="P736">A gyűjtő választási lista megerősítéséről szóló határozat ellen a kihirdetett választási lista előterjesztője a Köztársasági Választási Bizottságnak <text:s/>kifogást emelhet a határozatnak a web<text:s/>prezetáción való közzétételétől 48 órán belül.<text:s/></text:p>
      <text:p text:style-name="P737">A gyűjtő választási lista megerősítéséről szóló határozat elleni kifogással nem lehet elvitatni a kihirdetett választási lista teljes érvényességét.<text:s/></text:p>
      <text:p text:style-name="CLAN"><text:span text:style-name="T738">3.<text:s/></text:span><text:span text:style-name="T739">Szavazás a szavazóhelyen</text:span></text:p>
      <text:p text:style-name="P740">Szavazóhely, amelyen a szavazó szavaz</text:p>
      <text:p text:style-name="CLAN"><text:span text:style-name="T741"><text:s/>85.</text:span><text:span text:style-name="T742"><text:s/>szakasz</text:span></text:p>
      <text:p text:style-name="P743">A szavazó azon a szavazóhelyen szavaz, amelyen a szavazói névjegyzék kivonatába be van jegyezve.</text:p>
      <text:p text:style-name="P744">Kivételesen, a szavazó azon szavazóhelyen kívül is szavazhat, amelyen<text:s/>be van jegyezve a szavazói névjegyzék kivonatába, összhangban a törvénnyel.<text:s/></text:p>
      <text:p text:style-name="P745">Meghívás a szavazásra</text:p>
      <text:p text:style-name="CLAN"><text:span text:style-name="T746"><text:s/>86.</text:span><text:span text:style-name="T747"><text:s/>szakasz</text:span></text:p>
      <text:p text:style-name="P748">A községi, illetve a városi közigazgatás, legkésőbb öt nappal a szavazás előtt megküldi a szavazónak a szavazási meghívót, amely tartalmazza: a szavazás napját és idejét, a szavazóhely számát és címét és a számot, amely alatt a szavazó be van jegyezve a választói névjegyzék kivonatába.<text:s/></text:p>
      <text:soft-page-break/>
      <text:p text:style-name="P749">A külföldön szavazó szavazónak a szavazási<text:s/>meghívót a diplomáciai-konzuláris képviseletre kell megküldeni.<text:s/></text:p>
      <text:p text:style-name="P750">A szavazónak, aki a büntetés végrehajtási intézményben szavaz, a szavazási meghívót az igazságügyben illetékes minisztérium küldi meg.<text:s/></text:p>
      <text:p text:style-name="P751">A szavazónak, aki a szavazás napján a katonai szolgálatának letöltésén, katonai gyakorlaton vagy az egységben iskoláztatáson vagy a Szerb Hadsereg intézményeiben tartózkodik,a szavazási meghívót a védelmi ügyekben illetékes minisztérium küldi meg.<text:s/></text:p>
      <text:p text:style-name="P752">A szavaztszedő bizottság munkájának általános szabályai</text:p>
      <text:p text:style-name="CLAN"><text:span text:style-name="T753"><text:s/>87.</text:span><text:span text:style-name="T754"><text:s/>szakasz</text:span></text:p>
      <text:p text:style-name="P755">A szavazatszedő bizottságnak a szavazóhely megnyitása előtt és még tart<text:s/>a szavazás és a szavazás eredményeinek megállapítása,<text:s/>egy órával a szavazóhelyen kell lennie.</text:p>
      <text:p text:style-name="P756">A szavazatszedő bizottság tagja és<text:s/>a helyettes tagja jelen lehet<text:s/>a szavazóhelyen egyidőben vagy pedig váltakozhatnak.<text:s/></text:p>
      <text:p text:style-name="P757">A választási anyag teljessége és szabályossága<text:s/></text:p>
      <text:p text:style-name="CLAN"><text:span text:style-name="T758"><text:s/>88.</text:span><text:span text:style-name="T759"><text:s/>szakasz</text:span></text:p>
      <text:p text:style-name="P760">A szavazatszedő bizottságnak legkésőbb a szavazási nap előtt 24 órával meg kell küldeni a szükséges számú szavazólapot, az ellenőrző lapot, a szavazóurnát, a gyűjtő választási listát, a szavazatszedő bizottság munkájáról szóló jegyzőkönyv formanyomtatványát, a szavazatszedő bizottság munkáját felügyelőkről szóló jegyzőkönyv formanyomtatványát, a szavazó ujját megjelölő spryt, az UV-lámpát és a szavazóhelyen a szavazás lebonyolításához szükséges egyéb anyagot.<text:s/></text:p>
      <text:p text:style-name="P761">A szavazás megkezdése előtt a szavazatszedő bizottság megállapítja, hogy az átvett választási anyag teljes-e és szabályos-e.<text:s/></text:p>
      <text:p text:style-name="P762">Eljárás<text:s/>a<text:s/>nem teljes vagy nem szabályos<text:s/>választási anyag esetén</text:p>
      <text:p text:style-name="CLAN"><text:span text:style-name="T763"><text:s/>89.</text:span><text:span text:style-name="T764"><text:s/>szakasz</text:span></text:p>
      <text:p text:style-name="P765">Ha az átvett választási anyag nem teljes vagy szabálytalan, a szavazatszedő bizottság erről rögtön<text:s/>értesíti a helyi választási bizottságot.<text:s/></text:p>
      <text:p text:style-name="P766">Ha hiányzik a választói névjegyzék kivonata, a szavazóurna, az ellenőrző lap és egyéb anyag, ami nélkül a szavazást nem lehet lebonyolítani, a szavazatszedő bizottság nem nyitja meg a szavazóhelyet.<text:s/></text:p>
      <text:p text:style-name="P767">Ha a választói névjegyzék kivonatába bejegyzett szavazók számánál kevesebb szavazólapot vesz át, a szavazatszedő bizottság köteles megnyitni a szavazóhelyet.<text:s/></text:p>
      <text:p text:style-name="P768">A szavazatszedő bizottságnak tilos hozzáírni a szavazókat a választói névjegyzék kivonatába, még akkor is, ha úgy tartja, hogy valamely személy <text:s/>a választói névjegyzék kivonatának elkészítésében illetékes szerv szemmellátható tévedéséből maradt ki.<text:s/></text:p>
      <text:p text:style-name="P769">A szavazóhely elrendezése</text:p>
      <text:p text:style-name="CLAN"><text:span text:style-name="T770"><text:s/>90.</text:span><text:span text:style-name="T771"><text:s/>szakasz</text:span></text:p>
      <text:p text:style-name="P772">A szavazásra szolgáló helyiséget olymódon kell berendezni, hogy a helyiség bejáratától <text:s/>a választási cselekmények lebonyolításáig terjedő helyet a következő sorrend szerint kell elrendezni: a hely, amelyen a szavazatszedő bizottság tagja kezeli az UV-lámpát, a hely amelyen megállapítják a szavazó identitását, a hely, amelyen tartózkodik a választói névjegyzék kivonata, a hely, amelyen a szavazatszedő<text:s/><text:soft-page-break/>bizottság tagja kezeli a szavazó ujját megjelölő spryt, a hely, amelyen kézbesítik a szavazólapot, a hely, amelyen felállították a paravánt és a hely, amelyen fel van állítva a szavazóurna.<text:s/></text:p>
      <text:p text:style-name="P773">A szavazóhely elrendezéséről a helyi választási bizottság, a szavazatszedő bizottság és a községi, illetve városi közigazgatás gondoskodik.</text:p>
      <text:p text:style-name="P774">A külföldi szavazóhely elrendezéséről a szavazatszedő bizottság és a külügyekben illetékes minisztérium gondoskodik.<text:s/></text:p>
      <text:p text:style-name="P775">A büntetés végrehajtási intézményekben levő szavazóhelyek elrendezéséről a szavazatszedő bizottság és az igazságügyben illetékes minisztérium gondoskodik.<text:s/></text:p>
      <text:p text:style-name="P776">A szavazóhely elrendezéséről szóló részletesebb szabályokat a Köztársasági Választási Bizottság írja elő.</text:p>
      <text:p text:style-name="P777">A szavazás tartama a szavazóhelyen</text:p>
      <text:p text:style-name="CLAN"><text:span text:style-name="T778"><text:s/>91.</text:span><text:span text:style-name="T779"><text:s/>szakasz</text:span></text:p>
      <text:p text:style-name="P780">A szavazás megszakítás nélkül 7.00 - 20.00 óráig tart.</text:p>
      <text:p text:style-name="P781">Ha a szavazóhely megnyitását elhalasztották vagy pedig a szavazást egy óránál hosszabb időre megszakították, a szavazást meg kell hosszabbítani annyi idővel, amennyivel a szavazóhely megnyitása el volt halasztva, illetve annyi időre, amennyire a szavazás megszakítása tartott.<text:s/></text:p>
      <text:p text:style-name="P782">A szavazóhelyet bezárják 20.00 óra előtt, ha a választói névjegyzék kivonatába bejegyzett valamennyi szavazó szavazott, az eredményeket pedig ezen a szavazóhelyen<text:s/>nem szabad nyilvánosan közölni, sem kitűzni a szavazóhelyen 20.00 óra előtt.</text:p>
      <text:p text:style-name="P783">A Köztársasági Választási Bizottság gondot viselve az időzónák közötti különbségekről, meghatározza a külföldi szavazóhelyeken való szavazás kezdetének és végének idejét, úgyhogy az 13 órát tart és legkésőbb 20.00 órakor fejeződik be a Szerb Köztársaság ideje szerint.</text:p>
      <text:p text:style-name="P784">A külföldi szavazóhelyeken való szavazás eredményeit nem szabad nyilvánosan közölni, sem kitűzni a szavazóhelyeken mielőtt befejeződik a szavazás a Szerb Köztársaságban.<text:s/></text:p>
      <text:p text:style-name="P785">A szavazóurna szabályossága</text:p>
      <text:p text:style-name="CLAN"><text:span text:style-name="T786"><text:s/>92.</text:span><text:span text:style-name="T787"><text:s/>szakasz</text:span></text:p>
      <text:p text:style-name="P788">A szavazatszedő bizottság a szavazóhelyre elsőként érkező szavazó jelenlétében megállapítja, hogy a szavazóurna szabályos és üres és ezt bejegyzi az ellenőrző lapra.<text:s/></text:p>
      <text:p text:style-name="P789">Az ellenőrző lapot aláírja a szavazóhelyre elsőként érkező szavazó és a szavazatszedő bizottságnak legalább egy tagja.<text:s/></text:p>
      <text:p text:style-name="P790">A szavazatszedő bizottság a szavazóhelyre elsőként érkező szavazó jelenlétében <text:s/>bedobja a kitöltött és aláírt ellenőrző lapot a szavazóurnába, amelyet ezután lepecsétel.</text:p>
      <text:p text:style-name="P791">A szavazóurna szabályosságát nem lehet ellenőrizni annak a szavazónak a jelenlétében, akire az UV-lámpa ellenőrzés után megállapítást nyer, hogy másik szavazóhelyen kiment szavazni, akinek nincs érvényes közokirata az azonosságának megállapításra, aki nincs bejegyezve a választói névjegyzék kivonatába és aki ezen a szavazóhelyen a szavazatszedő bizottság tagja.<text:s/></text:p>
      <text:soft-page-break/>
      <text:p text:style-name="P792">Szavazás a szavazóhelyen</text:p>
      <text:p text:style-name="CLAN"><text:span text:style-name="T793"><text:s/>93.</text:span><text:span text:style-name="T794"><text:s/>szakasz</text:span></text:p>
      <text:p text:style-name="P795">A szavazatszedő bizottság átadja a szavazólapot <text:s/>a szavazónak,<text:s/>akiről az UV-lámpa megállapította, hogy nem szavazott más szavazóhelyen, akinek megállapította az identitását a személyi igazolványába vagy egyéb fényképpel és JMBG számmal ellátott megfelelő közokiratba (pl. úti okmány, katonai igazolvány és egyéb okmány a Köztársasági Választási Bizottság útmutatásával összahnagban)<text:s/>való betekintéssel<text:s/>és aki be van jegyezve a választói névjegyzék kivonatába.<text:s/></text:p>
      <text:p text:style-name="P796">A szavazó, akiről az UV-lámpa ellenőrzés után megállapjtották,<text:s/>hogy UV-tinta nyomok vannak az ujjain, szavazhat, ha betekintésre nyújtja azt a határozatot, hogy a szavazatszedő bizottság tagja.</text:p>
      <text:p text:style-name="P797">Amikor a<text:s/>szavazatszedő bizottság illetékes tagja bekarikázza a sorszámot, amely alatt a szavazó be van jegyezve a választói névjegyzék kivonatába és amikor a szavazó aláírja a választói névjegyzék kivonatát, a szavazatszedő bizottság<text:s/>megjelöli a jobb kezének mutatóujját, illetve másik megfelelő kézujját a spryal, amely megjelölésként legalább24 óráig megmarad és átad egy szavazólapot.<text:s/></text:p>
      <text:p text:style-name="P798">A szavazó a parván mögött kitölti a szavazólapot, amely olymódon van felállítva, hogy biztosítsa a szavzás teljes titkosságát.<text:s/></text:p>
      <text:p text:style-name="P799">Miután kitölti a szavazólapot, a szavazó azt összhajtja úgy, hogy<text:s/>ne<text:s/>lehessen látni hogyan töltötte ki és így összehajtva bedobja a szavazóurnába.<text:s/></text:p>
      <text:p text:style-name="P800">A szavazók útbaigazítása</text:p>
      <text:p text:style-name="CLAN"><text:span text:style-name="T801"><text:s/>94.</text:span><text:span text:style-name="T802"><text:s/>szakasz<text:s/></text:span></text:p>
      <text:p text:style-name="P803">Amikor a szavazónak átadják<text:s/>a szavazólapot, a szavazatszedő bizottság köteles útbaigazítani, hogy egy választási listára szavazhat úgy, hogy bekarikázza a sorszámot a szóbanforgó választási lista elnevezése előtt, hogy a szavazás titkos és hogy a paraván mögött kell elvégezni és hogy miután kitölti a szavazólapot, a szavazónak<text:s/>össze kell hajtania úgy, hogy ne látszódjon hogyan töltötte ki a szavazólapot és hogy így összehajtva be<text:s/>kell dobnia<text:s/>a szavazóurnába.<text:s/></text:p>
      <text:p text:style-name="P804"><text:s/>A szavazaszedő bizottság köteles külön figyelmeztetni a szavazót, hogy a szavazás szabad és hogy senkinek nincs joga, hogy megakadályozza és rákényszerítse, hogy szavazzon, hogy felelősségre vonja azért, hogy szavazott vagy nem szavazott vagy tőle követelni, hogy nyilatkozzon miért és kire szavazott.<text:s/></text:p>
      <text:p text:style-name="P805">A szabad és titkos szavazás külön biztosítéka</text:p>
      <text:p text:style-name="CLAN"><text:span text:style-name="T806"><text:s/>95.</text:span><text:span text:style-name="T807"><text:s/>szakasz</text:span></text:p>
      <text:p text:style-name="P808">A szavazóhelyen annyi szavazó lehet jelen, ahány paraván van.</text:p>
      <text:p text:style-name="P809">A<text:s/>szavazatszedő bizottság köteles a paravánok között megfelelő távolságot hagyni és a szavazatszedő bizottság tagjaitól és a megfigyelőktől megfelelő távolságra elhelyezni úgy, hogy más szavazók, a szavazatszedő bizottság tagjai és a megfigyelők ne láthassák hogyan tölti ki a szavazó a szavazólapot.<text:s/></text:p>
      <text:p text:style-name="P810"><text:s/>A szavazatszedő bizottság köteles külön gondot viselni arról, hogy senki ne közelítse meg a paravánt, míg a szavazó a szavazólapot ki<text:s/>nem<text:s/>tölti.<text:tab/><text:s/></text:p>
      <text:p text:style-name="P811">Nem megengedett, hogy a szavazóhelyen a szavazatszedő bizottság tagjai, más szavazók, megfigyelők vagy bárki más személy sugallmazza a szavazónak, hogy kire szavazzon.<text:s/></text:p>
      <text:p text:style-name="P812">Nem megengedett, hogy egy személy szavazzon a másik személy helyett.<text:s/></text:p>
      <text:soft-page-break/>
      <text:p text:style-name="P813">Szavazóhelyen kívüli szavazás</text:p>
      <text:p text:style-name="CLAN"><text:span text:style-name="T814"><text:s/>96.</text:span><text:span text:style-name="T815"><text:s/>szakasz</text:span></text:p>
      <text:p text:style-name="P816">A szavazó, akinek nincs lehetősége a szavazóhelyen szavazni súlyos betegség, öregség vagy rokkantség következtében, szavazhat a szavazóhelyen kívül, azon a területen, amely felöleli a szavazóhelyet, ha erről értesíti a helyi választási bizottságot legkorábban a szavazás napja előtt 72 órával, és legkésőbb a szavazás napján 11.00 óráig, illetve a szavazatszedő bizottságot a szavazás napján, legkésőbb 11.00 óráig.<text:s/></text:p>
      <text:p text:style-name="P817">A helyi választási bizottság a<text:s/>szavazóhely megnyitásáig a web<text:s/>prezentáción közzé teszi a területéről való szavazók teljes számát, akik a szavazás napjáig értesítették, hogy a szavazóhelyen kívül kívánnak szavazni.<text:s/></text:p>
      <text:p text:style-name="P818">A szavazatszedő bizottság meghatározza három tagját (a szavazatszedő bizottsági megbízottak), akiket a különféle meghatalmazott előterjesztők javaslatára neveztek ki, hogy menjenek el a szavazókhoz, akik a szavazóhelyen kívül szavaznak, állapítsák meg az identitásukat, végezzék el az UV-lámpás ellenőrzést és adják át neki a választási jogról szóló bizonylatot, hogy szavazhat a szavazóhelyen kívül.<text:s/></text:p>
      <text:p text:style-name="P819">Ha a szavazó, aki a szavazóhelyen kívül szavazik, aláírja a választási jogról szóló bizonylatot, hogy szavazhat a szavazóhelyen kívül, átadja azt<text:s/>a szavazatszedő bizottsági megbízottaknak, akik ezután <text:s/>spryel megjelölik a jobb kezének mutatóujját, illetve másik megfelelő kézujját és átadják a szavazólapot, a gyűjtő választási listát és egy külön borítékot, amelybe be kell helyeznie a kitöltött szavazólapot.<text:s/></text:p>
      <text:p text:style-name="P820">Ezután a szavazatszedő bizottsági megbízottak megismertetik<text:s/>a szavazót, aki a szavazóhelyen kívül szavaz a szavazás módjával és elhagyják a helyiséget, amelyben tartózkodik.<text:s/></text:p>
      <text:p text:style-name="P821">Miután a szavazó, aki a szavazóhelyen kívül szavaz, kitölti a szavazólapot, összehajtja azt és belehelyezi<text:s/>a külön borítékba, amelyet<text:s/>a szavazatszedő bizottsági<text:s/>megbízottak előtte lepecsételnek<text:s/>és a szavazóhelyen kívüli szavazási jogáról szóló bizonylattal együtt belehelyezik a hivatali borítékba.<text:s/></text:p>
      <text:p text:style-name="P822">Rögtön a szavazóhelyre való visszatérés után a szavazatszedő bizottsági megbízottak átadják a hivatalos borítékot a szavazatszedő bizottságnak, amely kinyitja azt és leellenőrzi, hogy megvan-e a szavazóhelyen kívüli szavazás választási jogáról szóló aláírt bizonylat és ha a bizonylat megvan, bekarikázza a sorszámot, amely alatt a szavazó be van jegyezve a választói névjegyzék kivonatába és a választói névjegyzék kivonatában a szavazó aláírásának helyére megjegyzést ír, hogy a szavazó a szavazóhelyen kívül szavazott, felnyitja a lepecsételt borítékot, kiveszi az összehajtott szavazólapot és összehjtva bedobja a szavazóurnába.<text:s/></text:p>
      <text:p text:style-name="P823">Ha a hivatalos borítékban nincs meg<text:s/>a szavazóhelyen kívüli szavazási jogról szóló bizonylat vagy ha ez a bizonylat nincs aláírva, úgy kell tekinteni, hogy a szavazó nem szavazott, a szavazólapot tartalmazó külön borítékot pedig nem kell felnyitni, hanem a választási anyagot tartalmazó zsákba kell helyezni a többi felhasználatlan szavazólappal<text:s/>együtt.<text:s/></text:p>
      <text:p text:style-name="P824">Szavazás segítővel</text:p>
      <text:p text:style-name="CLAN"><text:span text:style-name="T825"><text:s/>97.</text:span><text:span text:style-name="T826"><text:s/>szakasz</text:span></text:p>
      <text:p text:style-name="P827">A szavazó, aki írástudatlanság, gyengénlátás, rokkantság vagy valamilyen egyéb oknál fogva nem képes maga kitölteni a szavazólapot, joga van a szavazóhelyen segítő igénybevételével szavazni, akit ő maga határoz meg, hogy helyette szavazzon, úgy ahogyan ő elrendeli, hogy kitöltse a szavazólapot.<text:s/></text:p>
      <text:soft-page-break/>
      <text:p text:style-name="P828">Segítő igénybevételével való szavazás joga, akit ő maga határoz meg, megilleti a szavazóhelyen kívül szavazó szavazót is, de aki<text:s/>írástudatlanság, gyengénlátás, rokkantság vagy valamilyen egyéb oknál fogva nem képes maga kitölteni a szavazólapot.</text:p>
      <text:p text:style-name="P829">Rendfenntartás a szavazóhelyen</text:p>
      <text:p text:style-name="CLAN"><text:span text:style-name="T830"><text:s/>98.</text:span><text:span text:style-name="T831"><text:s/>szakasz</text:span></text:p>
      <text:p text:style-name="P832">A szavazatszedő bizottság köteles fenntartani a rendet a szavazóhelyen.<text:s/></text:p>
      <text:p text:style-name="P833">Ha a szavazóhelyen megbontják a rendet, a szavazatszedő bizottság megszakíthatja a szavazást, míg helyre nem állítja a rendet.<text:s/></text:p>
      <text:p text:style-name="P834">A szavazóhelyen rendbontásnak tekintendő főként, ha a szavazóhelyen vagy közvetlenül a szavazóhely előtt:<text:s/></text:p>
      <text:p text:style-name="P835">1)<text:tab/>olyan személyek tartózkodnak, akiknek nincs a választások lebonyolításával kapcsolatos joga<text:s/>és kötelessége;</text:p>
      <text:p text:style-name="P836">2)<text:tab/>illetéktelenül felvételezik és fényképezik a történteket a szavazóhelyen;</text:p>
      <text:p text:style-name="P837">3)<text:tab/>mobil telefon és egyéb távközlési eszközökkel illetéktelenül értesítéseket adnak a szavazóhelyen történő eseméynekről, de főként arról,<text:s/>hogy mely személyek mentek ki<text:s/>a szavazásra, illetve nem mentek ki a választásokra;<text:s/></text:p>
      <text:p text:style-name="P838">4)<text:tab/>listát készítenek a szavazókról, akik részt vettek vagy nem vettek részt a választásokon, a választói névjegyzék kivonatának hivatalos nyilvántartásán kívül;</text:p>
      <text:p text:style-name="P839">5)<text:tab/>politikai pártok és kihirdetett választási listák szimbólumait, valamint egyéb választási propaganda anyagot tűznek ki.</text:p>
      <text:p text:style-name="P840">A szavazatszedő bizottsága tagjai, akik meg vannak bízva a választói névjegyzék kivonatával, külön papírlapon bejegyezhetnek egy vonalat valamennyi szavazó esetében, aki eljött szavazni és ezen a módon nyilvántartást vezetnek a részvételről.<text:s/></text:p>
      <text:p text:style-name="P841">Ha nyilvántartást vezetnek a részvételről<text:s/>meghatározott szavazóhelyen, a szavazók számáról szóló adatokat, akik kimentek a választásokra hozzáférhetőknek kell lenniük a szavazatszedő bizottság valamennyi tagja számára.<text:s/></text:p>
      <text:p text:style-name="P842">Szavazóhelynek, a szavazóhelyen a rendfenntartást szabályozó<text:s/>törvény rendelkezéseinek értelmében az a helyiség tekintendő, amelyben a szavazás történik, ha pedig egy létesítményben<text:s/>több szavazási helyiség<text:s/>van, szavazóhelynek tekintendő az egész létesítmény.<text:s/></text:p>
      <text:p text:style-name="P843">A szavazás befejezése a szavazóhelyen</text:p>
      <text:p text:style-name="CLAN"><text:span text:style-name="T844"><text:s/>99.</text:span><text:span text:style-name="T845"><text:s/>szakasz</text:span></text:p>
      <text:p text:style-name="P846">A szavazatszedő bizottság értesíti az összes szavazót, hogy aki a szavazóhely bezárásának idején a szavazóhelyen<text:s/>vagy közvetlenül előtte<text:s/>tartózkodik, szavazhat.</text:p>
      <text:p text:style-name="P847">A szavazatszedő bizottság<text:s/>meghatározza egyik tagját, hogy állapítsa meg a szavazók számát, akik a szavazóhely bezárásakor ott tartózkodtak és a sorrendet, amely szerint szavaznak, az ott talált utolsó szavazó mögé kell állnia, hogy megjelölje a sor végét és meg kell várnia, hogy valamennyi szavazó, akik a sorban állnak, szavazzanak.</text:p>
      <text:soft-page-break/>
      <text:p text:style-name="P848">Szavazás különleges helyzetekben</text:p>
      <text:p text:style-name="CLAN"><text:span text:style-name="T849"><text:s/>100.</text:span><text:span text:style-name="T850"><text:s/>szakasz</text:span></text:p>
      <text:p text:style-name="P851">Ha elemi csapás, járvány vagy egyéb okok következtében az egyes szavazóhelyeken nem lehet lebonyolítani a szavazást a jelen törvény szabályai szerint, anélkül hogy ezzel ne veszélyeztessék a szavazók biztonságát és egészségét, a Köztársasági Választási Bizottság, miután megszerezte az illetékes szervek véleményét, külön szabályokat ír elő, amelyek szerint szavazatszedő bizottságokat alakítanak, elvégzi a választási anyag átadását és átvételét vagy lebonyolítja a szavazást ezeken a szavazóhelyeken.<text:s/></text:p>
      <text:p text:style-name="P852">A Köztársasági Választási Bizottság semmilyen esetben sem alakíthat szavazatszedő bizottságot, amelynek háromnál kevesebb tagja van, sem nem térhet el a jelen törvény szabályaitól, amelyek hatnak: a választási anyag szabályosságának és teljességének megállapítására, az eljárásra, amikor a választási anyag nem teljes vagy szabálytalan, a szavazóhely elrendezésére, a szavazóurna szabályosságának ellenőrzésére, a szavazóhelyen való szavazásra, a szavazók útbaigazítására, a szavazás titkosságának külön szavatolására és a szavazóhelyen való rend fenntartására.</text:p>
      <text:p text:style-name="CLAN"><text:span text:style-name="T853">4.<text:s/></text:span><text:span text:style-name="T854">Az eredmények megállapítása a szavazóhelyen</text:span></text:p>
      <text:p text:style-name="P855">A szavazási eredmény megállapításának helye</text:p>
      <text:p text:style-name="CLAN"><text:span text:style-name="T856"><text:s/>101.</text:span><text:span text:style-name="T857"><text:s/>szakasz</text:span></text:p>
      <text:p text:style-name="P858">A szavazatszedő bizottság a szavazás eredményét magán a szavazóhelyen állapítja meg.</text:p>
      <text:p text:style-name="P859">Ha a szavazás eredményét nem lehet megállapítani magán a szavazóhelyen, anélkül hogy ne kerüljön veszélybe a szavazatszedő bizottság tagjainak biztonsága és egészsége és a választási anyag biztonsága, a Köztársasági Választási Bizottság <text:s/>előjrhatja, hogy a választási anyagot áthelyezzék más helyre és ott állapítsák meg a szavazás eredményét.<text:s/></text:p>
      <text:p text:style-name="P860">Ha a választási anyagot áthelyezik, a szavazatszedő bizottság köteles a szavazóurnán lepecsételni a szavazólapok bedobására szolgáló nyílást, valamint a felhasználatlan szavazólapokat és a választói<text:s/>névjegyzék kivonatát külön borítékba helyezni<text:s/>és<text:s/>lepecsételni.<text:s/></text:p>
      <text:p text:style-name="P861">A szavazási eredmény megállapításának eljárása</text:p>
      <text:p text:style-name="CLAN"><text:span text:style-name="T862"><text:s/>102.</text:span><text:span text:style-name="T863"><text:s/>szakasz</text:span></text:p>
      <text:p text:style-name="P864">A szavazatszedő bizottság megállapítja a szavazók számát, akik részt vettek a választásokon a szavazók megszámolásával, akik aláírták a választói névjegyzék kivonatát és azon választókról szóló választói névjegyzék megjegyzését, akik a szavazóhelyen kívül szavaztak.</text:p>
      <text:p text:style-name="P865"><text:s/>Miután megállapította azon szavazók számát, akik be vannak jegyezve a választói névjegyzékbe és a szavazók számát, akik részt vettek a választásokon, a szavazatszedő bizottság megszámolja a felhasználatlan szavazólapokat, azután pedig megállapítja, hogy a szavazóurna a szavazás egész ideje alatt le volt-e pecsételve és szabályos volt-e, felnyitja a szavazóurnát és ellenőrzi, hogy benne van-e a kitöltött és aláírt ellenőrző lap.<text:s/></text:p>
      <text:p text:style-name="P866">A szavazatszedő bizottság szétosztja az összes szavazólapot, amelyek<text:s/>a szavazóurnában vannak az érvényesekre és érvénytelenekre, azután pedig megállapítja az érvénytelen szavazólapok számát.<text:s/></text:p>
      <text:soft-page-break/>
      <text:p text:style-name="P867">Az érvényes szavazólapokat a szavazatszedő bizottság szétosztja a szavazólapok szerint és megállapítja a szavazatszámot, amit valamennyi választási lista elnyert.<text:s/></text:p>
      <text:p text:style-name="P868">Érvénytelen és érvényes szavazólapok</text:p>
      <text:p text:style-name="CLAN"><text:span text:style-name="T869"><text:s/>103.</text:span><text:span text:style-name="T870"><text:s/>szakasz</text:span></text:p>
      <text:p text:style-name="P871">Érvénytelen szavazólapnak tekintendő az, amelyet nem töltöttek ki, amelyen kettő vagy több választási lista előtti sorszám van bekarikázva,<text:s/>valamint minden egyéb szavazólap, amelyet úgy töltöttek ki, hogy nem lehet megbízhatóan megállapítani mely választási listára szavazott.<text:s/></text:p>
      <text:p text:style-name="P872">Érvényes szavazólapnak tekintendő<text:s/>az, amelyen egy választási lista elnevezése előtti sorszám van bekarikázva, valamint az a szavazólap, amelyet olymódon töltöttek ki, hogy bizonyossággal meg lehet állapítani<text:s/>kire szavazott a szavazó.<text:s/></text:p>
      <text:p text:style-name="P873">A szavazatszedő bizottság munkájáról szóló jegyzőkönyv</text:p>
      <text:p text:style-name="CLAN"><text:span text:style-name="T874"><text:s/>104.</text:span><text:span text:style-name="T875"><text:s/>szakasz</text:span></text:p>
      <text:p text:style-name="P876">A szavazatszedő bizottság munkájáról szóló jegyzőkönyvet előírt formanyomtatványon kell kidolgozni, amelyet hat példányban kell kitölteni.</text:p>
      <text:p text:style-name="P877">A községekben és városokban, amelyekben a választások napján nemzeti kisebbségi nyelv van hivatalos használatban, a szavazatszedő bizottság munkájáról szóló jegyzőkönyv szerb nyelven cirill írásmóddal kinyomtatott formanyomtatványán kívül, a nemzeti kisebbség nyelvén és írása szerinti formanyomtatványt is ki kell dolgozni, ugyanazon betű alakban és nagyságban.</text:p>
      <text:p text:style-name="P878">A szavazatszedő bizottság munkájáról szóló jegyzőkönyv első példányát meg kell küldeni a Köztársasági Választási Bizottságnak, a második példányt a helyi választási bizottságnak, a harmadik példányt ki kell tűzni nyilvános betekintésre a szavazóhelyen, míg a szavazatszedő bizottság munkájáról szóló jegyzőkönyv megmaradt három példányát át kell adni azon választási listák képviselőinek, amelyek a legtöbb szavazatszámot szerezték meg a szavazóhelyen.<text:s/></text:p>
      <text:p text:style-name="P879">A szavazatszedő bizottság munkájáról szóló jegyzőkönyv tartalma<text:s/></text:p>
      <text:p text:style-name="CLAN"><text:span text:style-name="T880"><text:s/>105.</text:span><text:span text:style-name="T881"><text:s/>szakasz</text:span></text:p>
      <text:p text:style-name="P882">A szavazatszedő bizottságnak<text:s/>a szavazatszedő bizottság munkájáról szóló jegyzőkönyvbe be kell jegyeznie: a választói névjegyzék kivonatába bejegyzett szavazók számát, a választásokon részvevő szavazók számát, a szavazóurnában levő szavazólapok számát, az érvénytelen szavazólapok számát, az<text:s/>érvényes szavazólapok számát és a szavazatok számát, amit valamennyi választási lista megszerzett.<text:s/></text:p>
      <text:p text:style-name="P883">A szavazatszedő bizottság munkájáról szóló jegyzőkönyv a szavazóhelyen a szavazás eredményének megállapítására és folyamatára jelentős egyéb tényeket is tartalmaz, beleszámítva az időpontot, amikor megnyitották és amikor bezárták a szavazóhelyet, a szavazóurna szabályosságáról<text:s/>szóló ellenőrzést és az ellenőrző lap kitöltéséről és aláírásáról, az ellenőrzésről, hogy a szavazóurna egész idő alatt szabályos volt-e és le volt-e pecsételve és megtalálták-e az ellenőrző lapot, a szavazás esetleges megszakításáról és a szavazóhelyen esetleges rendbontásról, valamint a szavazatszedő bizottság tagjainak megjegyzéseit.<text:s/></text:p>
      <text:p text:style-name="P884">A szavazatszedő bizottság munkájáról szóló jegyzőkönyvet alá kell írniuk a szavazatszedő bizottság tagjainak és helyettes tagjainak.<text:s/></text:p>
      <text:soft-page-break/>
      <text:p text:style-name="P885">A választási anyag átadása<text:s/>és átvétele a szavazóhely bezárása után</text:p>
      <text:p text:style-name="CLAN"><text:span text:style-name="T886"><text:s/>106.</text:span><text:span text:style-name="T887"><text:s/>szakasz</text:span></text:p>
      <text:p text:style-name="P888">Miután megállapítja a szavazás eredményét, a szavazatszedő bizottságnak<text:s/>halasztás nélkül, de legkésőbb a szavazóhely bezárásától számított 12 órán belül meg kell<text:s/>küldenie a helyi választási bizottságnak a szavazatszedő bizottság munkájáról szóló jegyzőkönyv első és második példányát, a szavazatszedő<text:s/>bizottság munkáját megfigyelőkről szóló jegyzőkönyv formanyomtatványát, a választói névjegyzék kivonatát, a lepecsételt borítékokat, amelyekben az ellenőrző lap van, a felhasználatlan szavazólapokat, az érvénytelen szavazólapokat és az érvényes szavazólapokat, valamint egyéb választási anyagot.<text:s/></text:p>
      <text:p text:style-name="P889">A választási anyagot a szavazatszedő bizottság elnöke vagy helyettese adja át.<text:s/></text:p>
      <text:p text:style-name="P890">A választási anyagot a helyi választási bizottság legalább két tagja veszi át, akiket a különféle előterjsztők javaslatára neveztek ki.<text:s/></text:p>
      <text:p text:style-name="P891">A választási anyag átadásánál és átvételénél jelen lehet a szavazatszedő bizottság valamennyi tagja.</text:p>
      <text:p text:style-name="P892">A választási anyagot a<text:s/>külföldi szavazóhelyről halasztás nélkül át kell adni a Köztársasági Választási Bizottságnak olymódon, ahogyan a diplomáciai küldeményt kell átadni.</text:p>
      <text:p text:style-name="P893">Külön biztosíték az ellenzéki választási listák képviselői számára a szavazatszedő bizottságban</text:p>
      <text:p text:style-name="CLAN"><text:span text:style-name="T894"><text:s/>107.</text:span><text:span text:style-name="T895"><text:s/>szakasz</text:span></text:p>
      <text:p text:style-name="P896">A szavazatszedő bizottság tagjának, illetve helyettes tagjának, akit az ellenzéki választási lista javaslatára neveztek ki, joga van rész venni a szavazatszedő bizottság valamennyi tevékenységében, de főként részt venni a választási anyag átadásában<text:s/>és átvételében, a szavazólapok rendszerezésében<text:s/>és átszámolásában, a szavazatszedő bizottság munkájáról szóló jegyzőkönyv kitöltésében<text:s/>és a<text:s/><text:s/>szavazatszedő bizottság munkájáról szóló jegyzőkönyv ellenőrzésében<text:s/>a választási anyag átadása és átvétele alkalmával.<text:s/></text:p>
      <text:p text:style-name="P897">A szavazatszedő bizottság elnöke köteles serkenteni a szavazatszedő bizottság tagjait és helyettes tagjait, akiket az ellenzéki választási lista javaslatára neveztek ki, hogy külön ellenőrizzenek bizonyos választási cselekeményeket, mint amilyenek: a szavazóurna szabályosságának ellenőrzése, a szavazólapoknak érvénytelenekre és érvényesekre való szétosztása és a választási listák által megszerzett szavazatok megszámlálása.<text:s/></text:p>
      <text:p text:style-name="P898"><text:s/>Amikor a szavazatszedő bizottság szavazóhelyen kívüli szavazás lebonyolítását végző megbízottait kell meghatározni, legkevesebb egy megbízottnak az ellenzéki választási lista képviselőjének kell lenni.<text:s/></text:p>
      <text:p text:style-name="P899">Ha a rendkjvüli helyzetekben való szavazás lebonyolítására a Köztársasági Választási Bizottság külön szabályokat ír<text:s/>elő a szavazatszedő bizottság megalakítására, ezen külön szabályoknak elő kell irányozniuk, hogy a szavazatszedő bizottságok tagjainak legalább egy harmadát az ellenzéki választási listák javaslatára kell kinevezni.<text:s/></text:p>
      <text:soft-page-break/>
      <text:p text:style-name="CLAN"><text:span text:style-name="T900">5.<text:s/></text:span><text:span text:style-name="T901">A választási eredmény megállapítása</text:span></text:p>
      <text:p text:style-name="P902">A szavazatszedő bizottság munkájáról szóló jegyzőkönyv ellenőrzése</text:p>
      <text:p text:style-name="CLAN"><text:span text:style-name="T903"><text:s/>108.</text:span><text:span text:style-name="T904"><text:s/>szakasz</text:span></text:p>
      <text:p text:style-name="P905">A szavazás befejezése után a választási anyag átadásának és átvételének alkalmával a szavazatszedő bizottság <text:s/>és a helyi választási bizottság képviselői kötelesek elvégezni a szavazatszedő bizottság <text:s/>munkájáról szóló jegyzőkönyv ellenőrzését és megállapítani az esetleges hibákat a jegyzőkönyv kitöltésében és erről jelentést írni.<text:s/></text:p>
      <text:p text:style-name="P906">Ha a szavazatszedő bizottság munkájáról szóló jegyzőkönyv ellenőrzése alkalmával <text:s/>a választási anyagban, a szavazatszedő bizottság <text:s/>munkájáról szóló jegyzőkönyv ellenőrzéséről szóló jelentésben<text:s/>elvégzik a betekintést, <text:s/>be kell jegyezni a választási anyagba való betekintéssel megállapított tényállást.</text:p>
      <text:p text:style-name="P907"><text:s/>A szavazatszedő bizottság <text:s/>munkájáról szóló jegyzőkönyv ellenőrzésének jelentésében meg kell állapítani, hogy vannak-e megjegyzéseik a szavazatszedő bizottság <text:s/>tagjainak és a szavazatszedő bizottság <text:s/>munkájának megfigyelői részéről.<text:s/></text:p>
      <text:p text:style-name="P908">A szavazatszedő bizottság munkájáról szóló jegyzőkönyveket, amelyeket külföldön történő szavazással bonyolítottak le, a Köztársasági Választási Bizottság ellenőrzi és javítja.<text:s/></text:p>
      <text:p text:style-name="P909">A Köztársasági Választási Bizottság a szavazatszedő bizottság <text:s/>munkájáról szóló valamennyi jegyzőkönyvet közzé tesz a web<text:s/>prezetáción, ha pedig kijavították a szavazatszedő bizottság munkájáról szóló jegyzőkönyv kitöltésében ejtett hibát, közzé kell tenni a szavazatszedő bizottság munkájáról szóló jegyzőkönyv kijavításáról szóló határozatot is.<text:s/></text:p>
      <text:p text:style-name="P910">Eljárás a könnyű hibákkal</text:p>
      <text:p text:style-name="CLAN"><text:span text:style-name="T911"><text:s/>109.</text:span><text:span text:style-name="T912"><text:s/>szakasz</text:span></text:p>
      <text:p text:style-name="P913">Ha a szavazatszedő bizottság munkájáról szóló jegyzőkönyvben e jegyzőkönyv kitöltésében szemmelláthatóak a tévedések (könnyű hibák), a helyi választási bizottság a szavazatszedő bizottság munkájáról szóló jegyzőkönyvi jelentés <text:s/>alapján határozatot hoz a szavazatszedő bizottság munkkájáról szóló jegyzőkönyv kijavításáról.<text:s/></text:p>
      <text:p text:style-name="P914">Könnyebb hibák:</text:p>
      <text:p text:style-name="P915">1)<text:tab/>ha a szavazatszedő bizottság munkájáról szóló jegyzőkönyvbe nem jegyezték be vagy tévesen jegyezték be a szavazók számát, akik be vannak jegyezve a választói névjegyzék kivonatába;</text:p>
      <text:p text:style-name="P916">2)<text:tab/>ha a szavazatszedő bizottság munkájáról szóló jegyzőkönyvbe nem jegyezték be a szavazók számát, akik részt vettek a választásokon, de a többi eredmény<text:s/>logikailag és matematikailag<text:s/>helyes;</text:p>
      <text:p text:style-name="P917">3)<text:tab/>ha a szavazatszedő bizottság munkájáról szóló jegyzőkönyvben<text:s/>a választáson résztvevő szavazók száma nagyobb a választói névjegyzék kivonatába bejegyzett szavazók számánál, a többi eredmény pedig <text:s/>logikailag és matematikailag<text:s/>helyes;</text:p>
      <text:p text:style-name="P918">4)<text:tab/><text:s/>ha a szavazatszedő bizottság munkájáról szóló jegyzőkönyvbe nem jegyezték be a szavazóurnában található szavazólapok teljes számát, a többi eredmény pedig <text:s/>logikailag és matematikailag<text:s/>helyes;</text:p>
      <text:p text:style-name="P919">5)<text:tab/>ha a szavazatszedő bizottság munkájáról szóló jegyzőkönyvbe nem<text:s/>jegyezték be az érvényes szavazólapok számát, az érvénytelen szavazólapok<text:s/><text:soft-page-break/>számának és a valamennyi választási lista egyenként megszerzett szavazatszám összessége pedig egyenlő a szavazóurnában található szavazólapok számával.<text:s/></text:p>
      <text:p text:style-name="P920">Eljárás a súlyos hibákkal</text:p>
      <text:p text:style-name="CLAN"><text:span text:style-name="T921"><text:s/>110.</text:span><text:span text:style-name="T922"><text:s/>szakasz</text:span></text:p>
      <text:p text:style-name="P923">Ha a szavazatszedő bizottság munkájáról szóló jegyzőkönyvben<text:s/>goromba logikai és matematikai hibák (súlyos hibák) vannak, a szavazatszedő bizottság és a helyi választási bizottság képviselői kötelesek a szavazatszedő bizottság munkájáról szóló jegyzőkönyv ellenőrzése alkalmával elvégezni a választási anyagba való betekintést.<text:s/></text:p>
      <text:p text:style-name="P924"><text:s/>A helyi választási bizottság a szavazatszedő bizottság munkájáról szóló jegyzőkönyv ellenőrzéséről szóló jelentés alapján határozatot hoz a szavazatszedő bizottság munkájáról szóló jegyzőkönyvének kijavításáról, határozatot, amelyben megállapítja, hogy meghatározott szavazóhelyen nem lehet megállapítani a szavazás eredményét vagy határozatot, amelyben megsemmisíti<text:s/>a szavazóhelyen a szavazást hivatali kötelességből.</text:p>
      <text:p text:style-name="P925">Súlyos hibának tekinthető főként:</text:p>
      <text:p text:style-name="P926">1)<text:tab/>ha a szavazatszedő bizottság munkájáról szóló jegyzőkönyvben a szavazóurnában található szavazólapok száma nagyobb a választáson résztvevő szavazók számánál;</text:p>
      <text:p text:style-name="P927">2)<text:tab/>ha a szavazatszedő bizottság munkájáról szóló jegyzőkönyvben<text:s/>a szavazatszámok összessége, amelyet valamennyi választási lista egyenként szerzett nem egyenlő az érvényes szavazólapok számával, az érvénytelen szavazólapok számának és az érvényes szavazólapok számának összessége pedig<text:s/>egyenlő a szavazóurnában található szavazólapok számával;</text:p>
      <text:p text:style-name="P928">3)<text:tab/>ha a szavazatszedő bizottság munkájáról szóló jegyzőkönyvben<text:s/><text:s/>az érvénytelen szavazólapok számának és azon szavazatok számának összessége, amelyet valamennyi választási lista egyenként szerzett, nagyobb a szavazók számánál, akik be vannak jegyezve a választói névjegyzék kivonatába;</text:p>
      <text:p text:style-name="P929">4)<text:tab/>ha az érvényes szavazólapok száma, amelyet bejegyeztek a szavazatszedő bizottság munkájáról szóló jegyzőkönyvbe, nem egyezik azon szavazatok számának összességével, amelyet valamennyi választási lista egyenként szerzett, az érvénytelen szavazólapok <text:s/>számának és azon szavazatok számának összessége pedig, amelyet valamennyi választási lista egyenként szerzett, egyenlő<text:s/><text:s/>a szavazóurnában található szavazólapok számával;</text:p>
      <text:p text:style-name="P930">5)<text:tab/>ha a szavazatszedő bizottság munkájáról szóló jegyzőkönyvbe nem jegyezték be az érvénytelen szavazólapok számát, a szavazatszámok összessége pedig, amelyet valamennyi választási lista egyenként szerzett egyenlő vagy kevesebb a szavazóurnában található szavazólapok számával;</text:p>
      <text:p text:style-name="P931">6)<text:tab/>ha az érvénytelen szavazólapok száma, amelyet bejegyeztek a szavazatszedő bizottság munkájáról szóló jegyzőkönyvben<text:s/>nem egyenlő a szavazóurnában található szavazólapok számával és az érvényes szavazólapok számával, a szavazatszám összessége pedig, amelyet valamennyi választási lista egyenként szerzett egyenlő vagy kisebb a <text:s/>szavazóurnában található szavazólapok számával.</text:p>
      <text:soft-page-break/>
      <text:p text:style-name="P932">A szavazatszedő bizottság munkájáról szóló jegyzőkönyv Köztársasági Választási Bizottság és a helyi választási bizottságok tagjai és helyettes tagjai által végzett ellenőrzése<text:s/></text:p>
      <text:p text:style-name="CLAN"><text:span text:style-name="T933"><text:s/>111.</text:span><text:span text:style-name="T934"><text:s/>szakasz</text:span></text:p>
      <text:p text:style-name="P935">A Köztársasági Választási Bizottság és a helyi választási bizottság tagjának és helyettes tagjának joga van a szavazás befejezésétől számított 48 órán belül elvégezni valamennyi szavazóhelyről való választási anyagba való betekintést és ellenőrizni, hogy szavazott-e<text:s/>a szavazó, aki meglüldte a lakcímét, a JMBG számát és az ellenőrzés írásos beleegyezését.<text:s/></text:p>
      <text:p text:style-name="P936"><text:s/></text:p>
      <text:p text:style-name="P937">Kérelem <text:s/>a szavazatszedő bizottság munkájáról szóló jegyzőkönyv ellenőrzése iránt minta szerint<text:s/></text:p>
      <text:p text:style-name="CLAN"><text:span text:style-name="T938"><text:s/>112.</text:span><text:span text:style-name="T939"><text:s/>szakasz</text:span></text:p>
      <text:p text:style-name="P940"><text:span text:style-name="T941">A szavazóhelyek bezárását követő 48 óra határidőn belül benyújtott kérelemre, a Köztársasági Választási Bizottság meghatározza, hogy a helyi választási bizottság a választási anyagba való betekintéssel végezze el a<text:s/></text:span><text:span text:style-name="T942">szavazatszedő bizottságok munkájáról szóló jegyzőkönyvek ellenőrzését a helyi választási bizottság területén levő szavazóhelyek legfeljebb 5%-ával.<text:s/></text:span></text:p>
      <text:p text:style-name="P943"><text:span text:style-name="T944">A<text:s/></text:span><text:span text:style-name="T945">szavazatszedő bizottság munkájáról szóló jegyzőkönyv ellenőrzésére irányuló kérelmet minta szerint benyújthatja a kihirdetett ellenzéki választási lista, amely a prelimináris választási eredmények szerint megszerezte a szavazatok több mint 2%-át és a kihir</text:span><text:span text:style-name="T946">detett ellenzéki kisebbségi vál</text:span><text:span text:style-name="T947">asztási lista, amely a prelimináris választási eredmények szerint több, mint 1% szavazatot szerzett.<text:s/></text:span></text:p>
      <text:p text:style-name="P948"><text:span text:style-name="T949">Ha a<text:s/></text:span><text:span text:style-name="T950">szavazatszedő bizottság munkájáról szóló jegyzőkönyv kért ellenőrzése a szavazóhelyek több mint 5%-ának mintája szerint, a szavazatszedő bizottság munkájáról szóló jegyzőkönyv</text:span><text:span text:style-name="T951"><text:s/></text:span><text:span text:style-name="T952">ellenőrzését azokon a szavazóhelyeken kell végezni, amelyeken a legtöbb szavazó van bejegyezve.<text:s/></text:span></text:p>
      <text:p text:style-name="P953"><text:s/>A határozat ellen, amely visszautasíttja vagy elveti <text:s/>a szavazatszedő bizottság munkájáról szóló jegyzőkönyv minta szerinti ellenőrzését, a kérelem benyújtója kifogást nyújthat be a Köztársasági Választási Bizottsághoz a<text:s/>szóbanforgó határozatnak a web<text:s/>prezentáción való közzétételétől számított 48 órán belül.<text:s/></text:p>
      <text:p text:style-name="P954">A határozat ellen, amely elfogadja <text:s/>a szavazatszedő bizottság munkájáról szóló jegyzőkönyv minta szerinti ellenőrzését, a kihirdetett választási lista benyújtója kifogást nyújthat be a Köztársasági Választási Bizottsághoz a szóbanforgó<text:s/>határozatnak a web<text:s/>prezentáción való közzétételétől számított 48 órán belül.<text:s/></text:p>
      <text:p text:style-name="P955">A szavazatszedő bizottság munkájáról szóló jegyzőkönyv minta szerinti ellenőrzése<text:s/></text:p>
      <text:p text:style-name="CLAN"><text:span text:style-name="T956"><text:s/>113.<text:s/></text:span><text:span text:style-name="T957">szakasz</text:span></text:p>
      <text:p text:style-name="P958"><text:span text:style-name="T959">A<text:s/></text:span><text:span text:style-name="T960">szavazatszedő bizottság munkájáról szóló jegyzőkönyv</text:span><text:span text:style-name="T961"><text:s/>elvégzett ellenőrzéséről</text:span><text:span text:style-name="T962"><text:s/>a helyi választási bizottság jelent</text:span><text:span text:style-name="T963">ést készít és közzé teszi a web<text:s/></text:span><text:span text:style-name="T964">prezentáción.</text:span></text:p>
      <text:p text:style-name="P965"><text:span text:style-name="T966">Ha a<text:s/></text:span><text:span text:style-name="T967">szavazatszedő bizottság munkájáról szóló jegyzőkönyv</text:span><text:span text:style-name="T968"><text:s/>ellenőrzésének alapján a szavazók számának tekintetében, amelyet meghatározott választási lista szerzett megállapítást nyer, hogy a teljes eltérés a választási anyag tartalma és a<text:s/></text:span><text:span text:style-name="T969">szavazatszedő bizottság munkájáról szóló jegyzőkönyv</text:span><text:span text:style-name="T970"><text:s/>között nagyobb mint 10% a helyi választási bizottság területéről való valamennyi ellenőrzött szavazóhelyen, a Köztársasági Választási Bizottság meghatározza, hogy el kell végezni a<text:s/></text:span><text:soft-page-break/><text:span text:style-name="T971">szavazatszedő bizottság</text:span><text:span text:style-name="T972">ok</text:span><text:span text:style-name="T973"><text:s/>munkájáról szóló jegyzőkönyv ellenőrzését még 5% szavazóhelyen.</text:span></text:p>
      <text:p text:style-name="P974"><text:span text:style-name="T975"><text:s/></text:span><text:span text:style-name="T976">Ha a<text:s/></text:span><text:span text:style-name="T977">szavazatszedő bizottság munkájáról szóló jegyzőkönyv</text:span><text:span text:style-name="T978"><text:s text:c="2"/>pótellenőrzése után a szavazat</text:span><text:span text:style-name="T979">i</text:span><text:span text:style-name="T980"><text:s/>számok tekintetében, amelyet meghatározott választási lista megszerzett, megállapítást nyer, hogy a választási anyag és a<text:s/></text:span><text:span text:style-name="T981">szavazatszedő bizottság munkájáról szóló jegyzőkönyv</text:span><text:span text:style-name="T982"><text:s/>közötti teljes eltérés nagyobb mint 10% a helyi választási bizottság területéről való valamennyi ellenőrzött szavazóhelyen, a</text:span><text:span text:style-name="T983"><text:s/>Köztársasági Választási Bizottság meghatározza, hogy el kell végezni a<text:s/></text:span><text:span text:style-name="T984">szavazatszedő bizottság munkájáról szóló jegyzőkönyv ellenőrzését a helyi választási bizottság területéről való valamennyi szavazóhelyen.<text:s/></text:span></text:p>
      <text:p text:style-name="P985"><text:span text:style-name="T986"><text:s text:c="2"/></text:span><text:span text:style-name="T987">A<text:s/></text:span><text:span text:style-name="T988">szavazatszedő bizottság munkájáról szóló jegyzőkönyv</text:span><text:span text:style-name="T989"><text:s text:c="2"/>minta szerinti ellenőrzés</text:span><text:span text:style-name="T990">e</text:span><text:span text:style-name="T991"><text:s/>akkor fejeződik be, amikor a Köztársasági Választási Bizottság elfogadja a helyi választási bizottság jelentését, amelyben megállapítást nyer, hogy az ellenőrzött mintán nincs 10%-nál nagyobb eltérés a választási anyag tartalma és a<text:s/></text:span><text:span text:style-name="T992">szavazatszedő bizottság munkájáról szóló jegyzőkönyv között, illetve a helyi választási bizottság területéről való valamennyi szavazóhely ellenőrzésének eredményeiről szóló jelentését. <text:s/></text:span><text:span text:style-name="T993"><text:s text:c="2"/></text:span></text:p>
      <text:p text:style-name="P994">A szavazatszedő bizottság munkájáról szóló jegyzőkönyv ellenőrzésének jogi következményei<text:s/></text:p>
      <text:p text:style-name="CLAN"><text:span text:style-name="T995"><text:s/>114.</text:span><text:span text:style-name="T996"><text:s/>szakasz</text:span></text:p>
      <text:p text:style-name="P997"><text:span text:style-name="T998">Ha a<text:s/></text:span><text:span text:style-name="T999">szavazatszedő bizottság munkájáról szóló jegyzőkönyv</text:span><text:span text:style-name="T1000"><text:s text:c="2"/></text:span><text:span text:style-name="T1001">ellenőrzése al</text:span><text:span text:style-name="T1002">k</text:span><text:span text:style-name="T1003">a</text:span><text:span text:style-name="T1004">lmával, amelyet a Köztársasági Választási Bizottság és a helyi választási bizottságok tagjai és helyettes tagjai végeznek, valamint a<text:s/></text:span><text:span text:style-name="T1005">szavazatszedő bizottság munkájáról szóló jegyzőkönyv</text:span><text:span text:style-name="T1006"><text:s text:c="2"/>minta szerinti ellenőrzése alkalmával megállapítást nyer, hogy nem egyezik a választási anyag tartalma és a<text:s/></text:span><text:span text:style-name="T1007">szavazatszedő bizottság munkájáról szóló jegyzőkönyv</text:span><text:span text:style-name="T1008">, a helyi vála</text:span><text:span text:style-name="T1009">s</text:span><text:span text:style-name="T1010">ztási bizottság határozatot hoz a<text:s/></text:span><text:span text:style-name="T1011">szavazatszedő bizottság munkájáról szóló jegyzőkönyv</text:span><text:span text:style-name="T1012"><text:s text:c="2"/>kijavításáról.</text:span></text:p>
      <text:p text:style-name="P1013"><text:span text:style-name="T1014">Ha a<text:s/></text:span><text:span text:style-name="T1015">szavazatszedő bizottság munkájáról szóló jegyzőkönyv</text:span><text:span text:style-name="T1016"><text:s text:c="2"/>ellenőrzése alkalmával, amelyet a Köztársasági Választási Bizottság és a helyi választási bizottságok tagjai és helyettes tagjai végeznek, valamint a<text:s/></text:span><text:span text:style-name="T1017">szavazatszedő bizottság munkájáról szóló jegyzőkönyv</text:span><text:span text:style-name="T1018"><text:s text:c="2"/>minta szerinti ellenőrzése alkalmával megállapítást nyer, hogy szabálytalanságok vannak, amely okot szolgál a</text:span><text:span text:style-name="T1019"><text:s/></text:span><text:span text:style-name="T1020">szavazásnak a szavazóhelyen való megsemmisítésére hivatali kötelességből, a helyi választási bizottság határozatot hoz, amelyben megsemmisíti a szavazást a szavazóhelyen. <text:s/></text:span></text:p>
      <text:p text:style-name="P1021"><text:span text:style-name="T1022">Ha alapos gyanú áll fenn, hogy a választási anyag<text:s/></text:span><text:span text:style-name="T1023">tartalma<text:s/></text:span><text:span text:style-name="T1024">és a<text:s/></text:span><text:span text:style-name="T1025">szavazatszedő bizottság munkájáról szóló jegyzőkönyv közötti eltérés nagy, amely tudatos és szándékos tevékenység következménye, amely arra irányul, hogy meg kell állapítani a választások eredményét, ame</text:span><text:span text:style-name="T1026">ly nem felel meg a valóságnak, a K</text:span><text:span text:style-name="T1027">öztársasági Választási Bizottság kö</text:span><text:span text:style-name="T1028">teles a szavazatszedő bizotts és</text:span><text:span text:style-name="T1029"><text:s/>tagjai ellen büntető feljelentést tenni az illetékes ügyészségnél.<text:s/></text:span></text:p>
      <text:p text:style-name="P1030">A szavazás eredményének a szavazóhelyen való megállapításának lehetetlensége<text:s/></text:p>
      <text:p text:style-name="CLAN"><text:span text:style-name="T1031"><text:s/>115.</text:span><text:span text:style-name="T1032"><text:s/>szakasz</text:span></text:p>
      <text:p text:style-name="P1033">A helyi választási bizottság hivatali kötelességből határozatot hoz, amelyben megállapítja, hogy meghatározott szavazóhelyen nem lehet megállapítani a szavazás eredményét:<text:s/></text:p>
      <text:p text:style-name="P1034">1)<text:tab/>ha a szavazást ezen a szavazóhelyen nem tartották meg vagy ha azt megszakították, de nem folytatták;<text:s/></text:p>
      <text:soft-page-break/>
      <text:p text:style-name="P1035"><text:span text:style-name="T1036">2)</text:span><text:span text:style-name="T1037"><text:tab/></text:span><text:span text:style-name="T1038">ha nem kapja meg a szavazatszedő bizottság munkájáról szóló jegyzőkönyv</text:span><text:span text:style-name="T1039">et</text:span><text:span text:style-name="T1040">;</text:span></text:p>
      <text:p text:style-name="P1041">3)<text:tab/>ha a megküldött szavazatszedő bizottság munkájáról szóló jegyzőkönyvet nem írta alá a szavazatszedő bizottság legalább három tagja;</text:p>
      <text:p text:style-name="P1042"><text:span text:style-name="T1043">4)</text:span><text:span text:style-name="T1044"><text:tab/></text:span><text:span text:style-name="T1045">ha a szavazatszedő bizottság munkájáról szóló jegyzőkönyv</text:span><text:span text:style-name="T1046"><text:s text:c="2"/>kitöltésében goromba logikai és matematikai hibák vannak, amelyeket nem lehetett kiküszöbölni a szavazóhely teljes választási anyagába való betekintés után sem</text:span><text:span text:style-name="T1047">.</text:span></text:p>
      <text:p text:style-name="P1048">A határozatot, amely megállapítja, hogy a külföldi szavazóhelyen nem lehet megállapítani a szavazás eredményét, a Köztársasági Választási Bizottság hozza meg.<text:s/></text:p>
      <text:p text:style-name="P1049">A határozatot, amely megállapítja, hogy a szavazóhelyen nem lehet megállapítani a szavazás eredményét, közzé kell tenni a web<text:s/>prezentáción.<text:s/></text:p>
      <text:p text:style-name="P1050">A határozat ellen, amely hivatali kötelességből megállapítja, hogy a szavazóhelyen nem lehet megállapítani a szavazás eredményét, a kihirdetett választási lista előterjesztője és a szavazó, aki ezen a szavazóhelyen van bejegyezve a választói névjegyzék kivonatába, kifogást emelhetnek a Köztársasági Választási Bizottságnál a szóbanforgó határozat web<text:s/>prezetáción való közzé tételétől számított 72 órán belül.<text:s/></text:p>
      <text:p text:style-name="P1051">A szavazás hivatali kötelességből való megsemmisítése<text:s/>a szavazóhelyen<text:s/></text:p>
      <text:p text:style-name="CLAN"><text:span text:style-name="T1052"><text:s/>116.</text:span><text:span text:style-name="T1053"><text:s/>szakasz</text:span></text:p>
      <text:p text:style-name="P1054">A helyi választási bizottság hivatali kötelességből határozatot hoz, amelyben megsemmisíti a szavazást a szavazóhelyen, ha megállapítja, hogy:<text:s/></text:p>
      <text:p text:style-name="P1055">1)<text:tab/>a szavazóurnában levő szavazólapok száma nagyobb a szavazáson részt vevő szavazók számánál;</text:p>
      <text:p text:style-name="P1056">2)<text:tab/>a szavazatszedő bizottság lehetővé tette, hogy olyan személy szavazzon, aki nincs bejegyezve a választói névjegyzék kivonatába;</text:p>
      <text:p text:style-name="P1057">3)<text:tab/>a szavazóurnában nincs ellenőrző lap, illetve az ellenőrző lapot nem töltötték ki vagy nem írta alá az első szavazó és a szavazatszedő bizottság legalább egy tagja;</text:p>
      <text:p text:style-name="P1058">4)<text:tab/>a felhasználatlan szavazólapok számának és a szavazóurnában levő szavazólapok számának összessége nagyobb<text:s/>a szavazatszedő bizottság által átvett szavazólapok számánál.<text:s/></text:p>
      <text:p text:style-name="P1059">A határozatot<text:s/>amely szerint hivatali kötelességből megsemmisítik a szavazást a külföldi szavazóhelyen, a Köztársasági Választási Bizottság hozza meg.<text:s/></text:p>
      <text:p text:style-name="P1060">A határozatot amely szerint hivatali kötelességből megsemmisítik a szavazást a szavazóhelyen, közzé kell tenni a web<text:s/>prezetáción.<text:s/></text:p>
      <text:p text:style-name="P1061">A határozat ellen, amely hivatali kötelességből megsemmisíti a szavazást a szavazóhelyen, a kihirdetett választási lista előterjesztője és a szavazó, aki be van jegyezve a szavazóhelyen a választói névjegyzék kivonatába, kifogást emelhetnek a Köztársasági Választási Bizottságnál a szóbanforgó határozat web<text:s/>prezetáción való közzé tételétől számított 72 órán belül.<text:s/></text:p>
      <text:soft-page-break/>
      <text:p text:style-name="P1062">A szavazás megismétlése</text:p>
      <text:p text:style-name="CLAN"><text:span text:style-name="T1063"><text:s/>117.</text:span><text:span text:style-name="T1064"><text:s/>szakasz</text:span></text:p>
      <text:p text:style-name="P1065">A szavazást a szavazóhelyen meg kell ismételni, ha megállapítják, hogy azon a szavazóhelyen nem lehet megállapítani a szavazás eredményét vagy pedig ha a szavazást azon a szavazóhelyen megsemmisítették.<text:s/></text:p>
      <text:p text:style-name="P1066"><text:s/>A szavazóhelyen a megismételt szavazás lebonyolításáról szóló határozatot <text:s/>a Köztársasági Választási Bizottság<text:s/>az azon htározat web<text:s/>prezetáción való közzé tételének napjától számított három napon belül hozza meg, amely megállapítja, hogy ezen a szavazóhelyen <text:s/>nem lehet megállapítani a szavazás eredményét, illetve a határozatot, amelyben a szavazást azon a szavazóhelyen megsemmisítették.<text:s/></text:p>
      <text:p text:style-name="P1067">Ha a határozat ellen, amely megállapította, hogy a szavazóhelyen nem lehet megállapítani a szavazás eredményét, illetve a határozat ellen, amely a szavazást a szavazóhelyen megsemmisítették, jogi eszközt terjesztettek be, az azon a szavazóhelyen való újbóli szavazás lebonyolításáról szóló határozat meghozatalának határidejét azon a naptól kell számítani, amikor a Köztársasági Választási Bizottságnak meglküldték a jogi eszközről szóló határozatot.<text:s/></text:p>
      <text:p text:style-name="P1068"><text:s/>Az újbóli szavazást a megismételt szavazás végrehajtásáról szóló határozat meghozatalának napjától számított tíz nap határidőn belül kell lebonyolítani.<text:s/></text:p>
      <text:p text:style-name="P1069">A megismételt szavazást lebonyolító szavazatszedő bizottság<text:s/></text:p>
      <text:p text:style-name="CLAN"><text:span text:style-name="T1070"><text:s/>118.</text:span><text:span text:style-name="T1071"><text:s/>szakasz</text:span></text:p>
      <text:p text:style-name="P1072">A helyi választási bizottság kinevezi a megismételt szavazást lebonyolító új bizottságot.</text:p>
      <text:p text:style-name="P1073"><text:s/>Ha a szavazóhelyen, amelyen megismétlik a szavazást, a kihirdetett választási lista előterjesztője nem javasolt tagot, illetve helyettes tagot a kibővített összetételű szavazatszedő bizottságba, joga van javasolni a megismételt szavazás lebonyolításánál.<text:s/></text:p>
      <text:p text:style-name="P1074">Összesített jelentés a szavazás erdményéről<text:s/></text:p>
      <text:p text:style-name="CLAN"><text:span text:style-name="T1075"><text:s/>119.</text:span><text:span text:style-name="T1076"><text:s/>szakasz</text:span></text:p>
      <text:p text:style-name="P1077">A helyi választási bizottság a szavazóhely bezárásától számított 96 órán belül a területén található valamennyi szavazóhely esetében meghozza és halasztás nélkül <text:s/>megküldi a Köztársasági Választási Bizottságnak a szavazás eredményéről szóló összesített jelentést, amely tartalmazza a választói névjegyzékbe bejegyzett szavazók számát, a szavazók számát, akik részt vettek a választásokon, a szavazóurnákban található szavazólapok számát, az érvénytelen szavazólapok számát, az érvényes szavazólapok számát és valamennyi választási lista által szerzett szavazatok számát.<text:s/></text:p>
      <text:p text:style-name="P1078">A külföldi szavazás eredményéről szóló összesített jelentést a Köztársasági Választási Bizottság<text:s/>hozza meg.</text:p>
      <text:p text:style-name="P1079">Ha benyújtották a jogi eszközt a szavazóhelyen való szavazás lebonyolítása folyamán történt szabálytalanságok miatt és ha a határozat ellen benyújtott jogi eszköz, amely megállapítja, hogy a szavazóhelyen nem lehet megállapítani a szavazás eredményét, illetve a határozatot, amelyben<text:s/>megsemmisítik a szavazóhelyen a szavazást, a szavazás eredményéről szóló összesített jelentés meghozatalának és kézbesítésének határidejét azon naptól kezdve kell számítani, amikor a helyi választási bizottságnak megküldték a valamennyi benyújtott jogi eszközről szóló határozatot.<text:s/></text:p>
      <text:p text:style-name="P1080">Ha az egyes szavazóhelyeken újbóli szavazást bonyolítanak le, a szavazás eredményéről szóló összesített jelentés meghozatalának és kézbesítésének határidejét azon szavazóhely bezárásától kell számítani, amelyen a legkésőbb<text:s/><text:soft-page-break/>bonyolították le a megismételt szavazást, illetve azon naptól kezdve, amikor a helyi választási bizottságnak megküldték a megismételt szavazással kapcsolatos <text:s/>valamennyi esetlegesen benyújtott jogi eszközről<text:s/>szóló<text:s/>határozatot.</text:p>
      <text:p text:style-name="P1081">Ha kérelmet nyújtottak be, hogy végezzék el a szavazatszedő bizottság minta szerinti munkájáról szóló ellenőrzést,<text:s/>a szavazás eredményéről szóló összesített jelentés meghozatalának és kézbesítésének határidejét a szavazatszedő bizottság munkájáról szóló jegyzőkönyv ellenőrzésének befejezésétől kell számítani.</text:p>
      <text:p text:style-name="P1082">A szavazás eredményéről szóló összesített jelentés ellen <text:s/>a kihirdetett választási lista előterjesztője és a helyi választási bizottság területén elhelyezkedő szavazóhelyen a választói névjegyzékbe bejegyzett szavazó nyújthat be kifogást a Köztársasági Választási Bizottsághoz az összesített jelentés web<text:s/>prezentáción való közzé tételétől számított 72 órán belül.<text:s/></text:p>
      <text:p text:style-name="P1083">A külföldi szavazás eredményéről szóló összesített jelentés ellen a kihirdetett választási lista előterjesztője és a külföldi szavazóhelyen a választói névjegyzékbe bejegyzett szavazó nyújthat be kifogást a Köztársasági Választási Bizottsághoz az összesített jelentés web<text:s/>prezentáción<text:s/>való közzétételétől számított 72 órán belül.<text:s/></text:p>
      <text:p text:style-name="P1084"/>
      <text:p text:style-name="P1085">A szavazás eredményéről szóló összesített jelentés hivatali kötelességből való megsemmisítése</text:p>
      <text:p text:style-name="CLAN"><text:span text:style-name="T1086"><text:s/>120.</text:span><text:span text:style-name="T1087"><text:s/>szakasz</text:span></text:p>
      <text:p text:style-name="P1088"><text:span text:style-name="T1089">Ha a helyi választási bizottság nem állapította meg a szavazás eredményét a jelen törvény rendelkezéseivel összahangban, a<text:s/></text:span><text:span text:style-name="T1090">Köztársasági Választási Bizottság hivatali kötelességből határozatot hoz, amelyben megsemmisíti <text:s/>a szavazás eredményéről szóló összesített jelentést.<text:s/></text:span></text:p>
      <text:p text:style-name="P1091"><text:span text:style-name="T1092">Ha a helyi választási bizottság nem hozza meg határidőben a szavazás eredményéről szóló összesített jelentést vagy ha a szavazás eredményéről szóló összesített jelentést megsemmisítik, a<text:s/></text:span><text:span text:style-name="T1093">Köztársasági Választási Bizottság átveheti a teljes választási anyagot és meghozhatja a<text:s/></text:span><text:span text:style-name="T1094">szavazás eredményéről szóló összesített jelentést, ha a dolgok természete ezt megengedi és ha a megállapított tényállás megbízható alapot szolgáltat ehhez.<text:s/></text:span></text:p>
      <text:p text:style-name="P1095">Teljes jelentés a szavazás eredményéről</text:p>
      <text:p text:style-name="CLAN"><text:span text:style-name="T1096"><text:s/>121.</text:span><text:span text:style-name="T1097"><text:s/>szakasz</text:span></text:p>
      <text:p text:style-name="P1098">A Köztársasági Választási Bizottság a szavazás eredméynéről szóló valamennyi összesített jelentés átvételétől számított 96 órán belül meghozza és közzé teszi a választási eredmények teljes jelentését a valamennyi szavazóhely esetében, amely tartalmazza a választási névjegyzékbe bejegyzett szavazók számát, az érvénytelen szavazólapok számát, az érvényes szavazólapok számát, a szavazatok számát, amelyet valamennyi választási lista megszerzett és a mandátumok számát, amelyet valamennyi választási lista megszerzett.</text:p>
      <text:p text:style-name="P1099">A szavazatukat leadó szavazók számát a szavazóurnában található szavazólapok száma alapján kell megállapítani.</text:p>
      <text:p text:style-name="P1100">Ha jogi eszközt nyújtottak be a szavazás eredményéről szóló összesített jelentés ellen, a választások eredményéről szóló teljes jelentés meghozatalának és közzé tételének határidejét attól a naptól kell számítani, amikor a Köztársasági Választási Bizottságnak megküldték a jogi eszközről szóló határozatot.<text:s/></text:p>
      <text:p text:style-name="P1101">A választások eredményéről szóló teljes jelentés ellen a kihirdetett választási lista előterjesztője és a szavazó kifogást nyújthatnak be a Köztársasági Választási<text:s/><text:soft-page-break/>Bizottsághoz a teljes jelentés web<text:s/>prezentáción való közzétételétől számított 72 óra határidőn belül.<text:s/></text:p>
      <text:p text:style-name="P1102">A választási eredményekről szóló jelentés közzététele</text:p>
      <text:p text:style-name="CLAN"><text:span text:style-name="T1103"><text:s/>122.</text:span><text:span text:style-name="T1104"><text:s/>szakasz</text:span></text:p>
      <text:p text:style-name="P1105">A Köztársasági Választási Bizottság a web<text:s/>prezetáción közzé teszi a szavazás eredményét valamennyi szavazóhely esetében és a szavazás eredményéről szóló valamennyi összesített jelentés esetében.<text:s/></text:p>
      <text:p text:style-name="P1106"><text:s/>A választási eredményekről szóló teljes jelentést a Szerb Köztársaság Hivatalos Közlönyében kell közzé tenni.<text:s/></text:p>
      <text:p text:style-name="P1107">Statisztikai adatfeldolgozás</text:p>
      <text:p text:style-name="CLAN"><text:span text:style-name="T1108"><text:s/>123.</text:span><text:span text:style-name="T1109"><text:s/>szakasz</text:span></text:p>
      <text:p text:style-name="P1110"><text:span text:style-name="T1111">Az adatok statisztikai feldolgozása felöleli a valamennyi szavazóhelyről való szavazatszedő bizottságok munkájáról szóló jegyzőkönyvben foglalt szavazás eredményeinek a választási eredmények bázisába való betáplálását, a szavazatszedő bizottságok munkájáról szóló jegyzőkönyvben foglalt szavazás eredményeinek logikai és matematikai ellenőrzését és a<text:s/></text:span><text:span text:style-name="T1112">Köztársasági Választási Bizottság és a helyi választási bizottságok számára kidolgozott jelentést.<text:s/></text:span></text:p>
      <text:p text:style-name="P1113"><text:span text:style-name="T1114">A statisztikai ügyekben illetékes köztársasági szerv meghatározza azokat a személyeket, akik a<text:s/></text:span><text:span text:style-name="T1115">Köztársasági Választási Bizottság és a helyi választási bizottságok székhelyén az adatok statisztikai feldolgozásának teendőit látják el.<text:s/></text:span></text:p>
      <text:p text:style-name="P1116"><text:span text:style-name="T1117">A kihirdetett választási l</text:span><text:span text:style-name="T1118">ista előterjesztője a<text:s/></text:span><text:span text:style-name="T1119">Köztársasági Választási Bizottságnak bejelentheti azt a személyt, akinek joga van jelen lenni az adatok statisztikai feldolgozásánál a Köztársasági Választási Bizottságban <text:s/>és a helyi választási bizottságokban.<text:s/></text:span></text:p>
      <text:p text:style-name="P1120">Rögtön miután<text:s/>statisztikailag feldolgozzák, a szavazóhelyen való szavazás eredményéről szóló<text:s/>adatokat közzé kell tenni a web<text:s/>prezetáción, kezdve az első feldolgozott szavazóhelyről származó adatoktól, a teljes választási eredmények közzé tételével bezárólag.</text:p>
      <text:p text:style-name="P1121"><text:span text:style-name="T1122">A<text:s/></text:span><text:span text:style-name="T1123">Köztársasági Választási Bizottság az ülésen megállapítja a választások prelimináris eredményeit valamennyi szavazóhely esetében, amelyeket a szavazóhelyek bezárásától kezdve 24 órán belül feldolgoztak.<text:s/></text:span></text:p>
      <text:p text:style-name="P1124"><text:span text:style-name="T1125">A<text:s/></text:span><text:span text:style-name="T1126">Köztársasági Választási Bizottság előírja az adatok statisztikai feldolgozásának szabályait.<text:s/></text:span></text:p>
      <text:p text:style-name="CLAN"><text:span text:style-name="T1127">6.<text:s/></text:span><text:span text:style-name="T1128">A választási cseléekmények megszakítása</text:span></text:p>
      <text:p text:style-name="P1129">A választási cselekmények megszakításának oka</text:p>
      <text:p text:style-name="CLAN"><text:span text:style-name="T1130"><text:s/>124.</text:span><text:span text:style-name="T1131"><text:s/>szakasz</text:span></text:p>
      <text:p text:style-name="P1132">A Köztársasági Választási Bizottság hivatali kötelességből határozatot hoz a választási cselekmények megszakításáról, ha háborús helyzet és rendkívüli állapot vagy a kihirdetett rendkjvüli helyzet következtében a Szerb Köztársaság területén<text:s/>nem lehetséges lebonyolítani a választásokat vagy ez lényegesen megnehezített.<text:s/></text:p>
      <text:p text:style-name="P1133">A választási cselekmények megszakításáról szóló határozat jogi hatása a Szerb Köztársaság Hivatalos Közlönyében való megjelenésének napján esedékes.<text:s/></text:p>
      <text:soft-page-break/>
      <text:p text:style-name="P1134">A választási cselekmények megszakításának következményei</text:p>
      <text:p text:style-name="CLAN"><text:span text:style-name="T1135"><text:s/>125.</text:span><text:span text:style-name="T1136"><text:s/>szakasz</text:span></text:p>
      <text:p text:style-name="P1137">A<text:s/>választási cselekmények megszakításával megszűnik a választási cselekmények lebonyolítására vonatkozó valamennyi határidő folyamata.<text:s/></text:p>
      <text:p text:style-name="P1138">Míg tart a választási cselekmények megszakítása, a választásokat lebonyolító szervek nem foganatosíthatnak semmilyen cselekményt a választási eljárásban.<text:s/></text:p>
      <text:p text:style-name="P1139">A választási cselekmények megszakítása alatt foganatosított választási cselekmények jogi hatása csak akkor következik be, amikor folytatódik a választási eljárás.<text:s/></text:p>
      <text:p text:style-name="P1140"><text:s/>Kivételesen, míg tart a<text:s/>választási cselekedetek megszakítása, a szavazók nyilatkozatot írhatnak alá, hogy támogatják a választási listát.<text:s/></text:p>
      <text:p text:style-name="P1141">A választási cselekmény folytatása</text:p>
      <text:p text:style-name="CLAN"><text:span text:style-name="T1142"><text:s/>126.</text:span><text:span text:style-name="T1143"><text:s/>szakasz</text:span></text:p>
      <text:p text:style-name="P1144">Amikor megszűnnek a választási cselekmények megszakításának okai, a Köztársasági Választási Bizottság <text:s/>hivatali kötelességből határozatot hoz a választási cselekmények folytatásáról és a Szerb Köztársaság Hivatalos Közlönyben való megjelentetéséről.<text:s/></text:p>
      <text:p text:style-name="P1145">A határidők<text:s/>tartama, amely<text:s/>a választási cselekmények megszakításának<text:s/>következtében megszűnt,<text:s/>a választási cselekmények folytatásáról szóló határozatnak a Szerb Köztársaság Hivatalos Közlönyben való megjelenésének napjától kezdve<text:s/>folytatódik.<text:s/></text:p>
      <text:p text:style-name="P1146">A választási cselekmények megszakításának, illetve folytatásának javaslata</text:p>
      <text:p text:style-name="CLAN"><text:span text:style-name="T1147"><text:s/>127.</text:span><text:span text:style-name="T1148"><text:s/>szakasz</text:span></text:p>
      <text:p text:style-name="P1149">A választási cselekmények megszakítására, illetve folytatására irányuló javaslatot politikai párt és a kihirdetett választási lista előterjesztője nyújthat be.<text:s/></text:p>
      <text:p text:style-name="P1150"><text:span text:style-name="T1151">A választási cselekmények megszakítására, illetve folytatásra irányuló javaslatot a<text:s/></text:span><text:span text:style-name="T1152">Köztársasági Választási Bizottság <text:s/>köteles meghozni és a határozatot közzé tenni a</text:span><text:span text:style-name="T1153">z</text:span><text:span text:style-name="T1154"><text:s/>átvételétől számított 24 órán belül.<text:s/></text:span></text:p>
      <text:p text:style-name="GLAVA"><text:span text:style-name="T1155">VI.<text:s/></text:span><text:span text:style-name="T1156">A MANDÁTUMOK FELOSZTÁSA, ODAÍTÉLÉSE ÉS MEGSZŰNÉSE</text:span></text:p>
      <text:p text:style-name="P1157">Választási feltétel</text:p>
      <text:p text:style-name="CLAN"><text:span text:style-name="T1158"><text:s/>128.</text:span><text:span text:style-name="T1159"><text:s/>szakasz</text:span></text:p>
      <text:p text:style-name="P1160">A mandátumok felosztásában csak azok a választási listák vehetnek részt, amelyek megszerezték a szavazatukat leadó szavazók szavazatának legalább 3%-át.</text:p>
      <text:p text:style-name="P1161">Ha egy választási lista sem kapta meg a szavazatukat leadó szavazók szavazatának 3%-át, akkor valamennyi választási lista, amelyek szavazatokat szereztek részt vehetnek a mandátumok felosztásában.<text:s/></text:p>
      <text:p text:style-name="P1162">A legmagasabb hányados rendszere</text:p>
      <text:p text:style-name="CLAN"><text:span text:style-name="T1163"><text:s/>129.</text:span><text:span text:style-name="T1164"><text:s/>szakasz</text:span></text:p>
      <text:p text:style-name="P1165">A mandátumokat olymódon kell<text:s/>elosztani, hogy a mandátumok<text:s/>elosztásában résztvevő választási lista által megszerzett teljes szavazatszámot elosztják minden egyes számmal az egytől <text:s/>250-ig.<text:s/></text:p>
      <text:soft-page-break/>
      <text:p text:style-name="P1166"><text:s/>A kapott hányadosokat fel kell osztani nagyság szerint úgy, hogy a választási listát<text:s/>annyi mandátum illet meg, ahány<text:s/>saját hányadosa van az<text:s/>elosztásban részt vevő valamennyi választási lista 250<text:s/>legnagyobb hányadosa<text:s/>között.</text:p>
      <text:p text:style-name="P1167">Ha két vagy több választási lista ugyanannyi hányadost kap,<text:s/>amelynek alapján elosztják a mandátumokat, annak a választási listának van<text:s/>előnye, amely a legnagyobb számú<text:s/>szavazatszámot kapta.<text:s/></text:p>
      <text:p text:style-name="P1168"><text:s/>Ha meghatározott választási listát több mandátum illeti meg, mint amennyi népképviselői jelöltje van, a mandátumot, amit nem ítélnek oda ennek a választási listának, annak a választási listának kell odaítélni, amelyet megillet a következő legnagyobb hányados, amelyre nem ítéltek oda mandátumot.</text:p>
      <text:p text:style-name="P1169">A mandátumok odaítélése</text:p>
      <text:p text:style-name="CLAN"><text:span text:style-name="T1170"><text:s/>130.</text:span><text:span text:style-name="T1171"><text:s/>szakasz</text:span></text:p>
      <text:p text:style-name="P1172"><text:span text:style-name="T1173">A<text:s/></text:span><text:span text:style-name="T1174">Köztársasági Választási<text:s/></text:span><text:span text:style-name="T1175">Bizottság <text:s/>a választási eredmény</text:span><text:span text:style-name="T1176">ekről szóló teljes jelentés közzétételének napjától számított tíz napon belül határozatban odaítéli a mandátumokat a népképviselői jelölteknek a választási listán elfoglalt sorrend szerint, kezdve a választási list</text:span><text:span text:style-name="T1177">a első jelöltjétől és kiadja a n</text:span><text:span text:style-name="T1178">épképvise</text:span><text:span text:style-name="T1179">lővé választásáról szóló bizonyí</text:span><text:span text:style-name="T1180">tványt.<text:s/></text:span></text:p>
      <text:p text:style-name="P1181">A mandátum megszűnése</text:p>
      <text:p text:style-name="CLAN"><text:span text:style-name="T1182"><text:s/>131.</text:span><text:span text:style-name="T1183"><text:s/>szakasz</text:span></text:p>
      <text:p text:style-name="P1184">A népképviselőnek megszűnik a mandátuma, amikor az előző Nemzetgyűlés összetétele népképviselői kétharmadának mandátumát megerősítik.</text:p>
      <text:p text:style-name="P1185">Mielőtt a Nemzetgyűlés következő összetételéből való népképviselők kétharmadának a mandátumát megerősítik, a népképviselő mandátuma megszűnik:<text:s/></text:p>
      <text:p text:style-name="P1186">1)<text:tab/>ha meghal;</text:p>
      <text:p text:style-name="P1187">2)<text:tab/>ha jogerős bírósági ítélettel teljesen megvonták a cselekvőképességét, illetve ha cselekvőképességének részleges megvonásáról szóló jogerős bírósági határozat megállapítja, hogy képes élni a választási jogával;</text:p>
      <text:p text:style-name="P1188">3)<text:tab/>ha jogerős bírósági határozatban legalább hat hónap tartamban börtönbüntetésre ítélték;</text:p>
      <text:p text:style-name="P1189">4)<text:tab/>ha olyan tisztséget vállalt, amely az Alkotmány és törvény értelmében összeegyezhetetlen a népképviselői tisztséggel;</text:p>
      <text:p text:style-name="P1190">5)<text:tab/>ha elvesztette a Szerb Köztársaság állampolgárságát;</text:p>
      <text:p text:style-name="P1191">6)<text:tab/>ha benyújtja a lemondását.</text:p>
      <text:p text:style-name="P1192">A népképviselő mandátuma megszűnik, amikor olyan eset lép fel, amely a mandátum megszűnéséhez okot képez.<text:s/></text:p>
      <text:p text:style-name="P1193">A népképviselő lemondása</text:p>
      <text:p text:style-name="CLAN"><text:span text:style-name="T1194"><text:s/>132.</text:span><text:span text:style-name="T1195"><text:s/>szakasz</text:span></text:p>
      <text:p text:style-name="P1196">A népképviselő lemondását írásos formában kell benyújtani, a benyújtó aláírását pedig hitelesíteni kell összhangban<text:s/>az aláírások hitelesítését szabályozó törvénnyel.</text:p>
      <text:p text:style-name="P1197">A lemondást személyesen a Nemzetgyűlésnek kell benyújtani a benyújtó aláírása hitelesítésének napjától számított három napon belül.<text:s/></text:p>
      <text:p text:style-name="P1198">A lemondás csak akkor jogerős, ha a népképviselő aláírását hitelesítették miután megerősítették a mandátumát.</text:p>
      <text:soft-page-break/>
      <text:p text:style-name="P1199">A lemondást nem lehet visszavonni.</text:p>
      <text:p text:style-name="P1200">A népképviselő mandátuma a lemondás benyújtásának napján szűnik meg.</text:p>
      <text:p text:style-name="P1201">A mandátum megszűnésének megállapítása</text:p>
      <text:p text:style-name="CLAN"><text:span text:style-name="T1202"><text:s/>133.</text:span><text:span text:style-name="T1203"><text:s/>szakasz</text:span></text:p>
      <text:p text:style-name="P1204">A Nemzetgyűlés megállapítja, hogy a népképviselő mandátuma megszűnt<text:s/>rögtön miután átveszi az értesítést a mandátum megszűnésének okairól, a folyamatban levő ülésen, illetve az első következő ülésen.<text:s/></text:p>
      <text:p text:style-name="P1205">A megüresedett képviselői hely kitöltése</text:p>
      <text:p text:style-name="CLAN"><text:span text:style-name="T1206"><text:s/>134.</text:span><text:span text:style-name="T1207"><text:s/>szakasz</text:span></text:p>
      <text:p text:style-name="P1208">A mandátum, amely a népképviselőnek megszűnik mielőtt a Nemzetgyűlés következő összetételéből való népképviselők két harmada mandátumát megerősítik, az ugyanazon választási listáról való első következő jelöltnek kell határozatban odaítélni, akinek a népképviselői mandátumot odaítélték, éspedig azon naptól számított hét napon belül, amikor megállapították a mandátum megszűnését.</text:p>
      <text:p text:style-name="P1209"><text:s/>Ha a választási listán nincs jelölt, akinek nem ítéltek oda mandátumot, a megüresedett képviselői helyet olymódon töltik ki, hogy a mandátumot a másik választási listáról való első jelöltnek itélik oda, amely a következő legnagyobb hányadossal rendelkezik, amelyre nem ítéltek oda népképviselői mandátumot.</text:p>
      <text:p text:style-name="P1210">A megüresedett képviselői helynek a koaliciós választási listáról való kitöltése</text:p>
      <text:p text:style-name="CLAN"><text:span text:style-name="T1211"><text:s/>135.</text:span><text:span text:style-name="T1212"><text:s/>szakasz</text:span></text:p>
      <text:p text:style-name="P1213">A mandátum, amely a<text:s/>koaliciós választási listáról való<text:s/>képviselőnek megszűnik, mielőtt megerősítik a Nemzetgyűlés következő összetételéből való népképviselők két harmadának mandátumát, az azon választási listán az ugyanazon politikai párt első következő jelöltjének kell odaítélni, amelynek<text:s/>nem<text:s/>volt népképviselői mandátum odaítélve.</text:p>
      <text:p text:style-name="P1214">Ha a választási listán nincs ugyanazon politikai párt jelöltje, akinek nem ítéltek oda mandátumot, a megüresedett képviselői helyet olymódon töltik be, hogy a mandátumot azon választási listáról való első következő jelöltnek ítélik oda, <text:s/>amelynek nem ítéltek oda mandátumot, amennyiben a koaliciós egyezménnyel nem volt előirányozva, hogy az ilyen esetben a mandátumot meghatározott politikai párt első következő jelöltjének ítéljék oda, amelynek nem ítéltek oda népképviselői mandátumot.</text:p>
      <text:p text:style-name="P1215">Újbóli mandátum odaítélés a népképviselőnek</text:p>
      <text:p text:style-name="CLAN"><text:span text:style-name="T1216"><text:s/>136.</text:span><text:span text:style-name="T1217"><text:s/>szakasz</text:span></text:p>
      <text:p text:style-name="P1218">A népképviselőnek, aki benyújtotta a lemondását, hogy átvegye a tisztségét a Kormányban, a Kormánytag tisztségének megszűnése után kérelmet nyújthat be, hogy ismét odaítéljék a mandátumot a Nemzetgyűlés ugyanazon<text:s/>összetételében, ha megvan a megüresedett képviselői hely, amely azon választási listát illet meg, amelyről választották.<text:s/></text:p>
      <text:soft-page-break/>
      <text:p text:style-name="GLAVA"><text:span text:style-name="T1219">VII.<text:s/></text:span><text:span text:style-name="T1220">KÜLÖN SZABÁLYOK A NEMZETI KISEBBSÉGEK VÁLASZTÁSI LISTÁINAK</text:span></text:p>
      <text:p text:style-name="P1221">A nemzeti kisebbségek választási listái</text:p>
      <text:p text:style-name="CLAN"><text:span text:style-name="T1222"><text:s/>137.</text:span><text:span text:style-name="T1223"><text:s/>szakasz</text:span></text:p>
      <text:p text:style-name="P1224">Nemzeti kisebbségi választási listának, a jelen törvény értelmében az a választási lista tekintendő, amelyre a Köztársasági Választási Bizottság megállapította, hogy a benyújtásának alapvető célja a nemzeti kisebbség képviselete és a nevében való eljárás, valamint a nemzeti kisebbségekhez tartozók jogainak védelme és javítása, a nemzetközi jogi sztenderdekkel összhangban.<text:s/></text:p>
      <text:p text:style-name="P1225">A Köztársasági Választási Bizottság külön határozatban állapítja meg, hogy<text:s/>a választási listának nemzeti kisebbségi választási lista státusa<text:s/>van a jelen törvény értelmében, egyidőben, amikor azt kihirdeti, éspedig a választási lista benyújtójának javaslatára, amelyet a választási listával együtt kell benyújtani.<text:s/></text:p>
      <text:p text:style-name="P1226">A Köztársasági Választási Bizottság <text:s/>kikérheti a nemzeti kisebbség illetékes nemzeti tanácsának véleményét arról, hogy meghatározott választási lista rendelkezhet-e nemzeti kisebbségi választási lista státussal.</text:p>
      <text:p text:style-name="P1227">A<text:s/>nemzeti kisebbségi választási lista benyújtója csak nemzeti kisebbségi politikai párt vagy olyan koalició lehet, amelyet kizárólag nemzeti kisebbségi politikai pártok alkotnak.<text:s/></text:p>
      <text:p text:style-name="P1228">A törvény kijátszásának tilalma</text:p>
      <text:p text:style-name="CLAN"><text:span text:style-name="T1229"><text:s/>138.</text:span><text:span text:style-name="T1230"><text:s/>szakasz</text:span></text:p>
      <text:p text:style-name="P1231">A Köztársasági Választási Bizottság határozatban visszautasítja a javaslatot, hogy meghatározott<text:s/>választási listának megállapítsák, hogy nemzeti kisebbségi választási lista státusa<text:s/>van, ha a lista hordozója vagy e választási listán népképviselői jelölt<text:s/>olyan személy, akinek esetében általánosan ismert, hogy másik politikai párt tagja, amely nem nemzeti kisebbségi politikai párt vagy ha egyéb körülményeket állapítanak meg, amelyek kétségen felül rámutatnak arra a szándékra, hogy kijátszák a törvényt.<text:s/></text:p>
      <text:p text:style-name="P1232">A nemzeti kisebbségi választási lista helyzete a jelöltállítás alkalmával</text:p>
      <text:p text:style-name="CLAN"><text:span text:style-name="T1233"><text:s/>139.</text:span><text:span text:style-name="T1234"><text:s/>szakasz</text:span><text:span text:style-name="T1235"><text:s/></text:span></text:p>
      <text:p text:style-name="P1236">A Köztársasági Választási Bizottság <text:s/>kihirdetheti a nemzeti kisebbségi választási listát, ha a választási lista előterjesztője megküldi 5.000 hitelesített szavazói aláírást, hogy támogatják az illető listát.<text:s/></text:p>
      <text:p text:style-name="P1237">A nemzeti kisebbségi választási lista helyzete a mandátumok elosztása alkalmával</text:p>
      <text:p text:style-name="CLAN"><text:span text:style-name="T1238"><text:s/>140.</text:span><text:span text:style-name="T1239"><text:s/>szakasz</text:span></text:p>
      <text:p text:style-name="P1240">A nemzeti kisebbségi választási lista részt vesz a mandátumok elosztásában akkor is, ha 3%-nál kevesebb szavazatot kap a szavaztukat leadó szavazók számánál.<text:s/></text:p>
      <text:p text:style-name="P1241">Amikor a mandátumok elosztása történik a legnagyobb hányados rendszerének alkalmazásával, a nemzeti kisebbségi választási listák hányadosai, amelyek kevesebb, mint 3% szavazatot szereztek, 35%-kal kell megnövelni.</text:p>
      <text:p text:style-name="P1242"/>
      <text:soft-page-break/>
      <text:p text:style-name="GLAVA"><text:span text:style-name="T1243">VIII.<text:s/></text:span><text:span text:style-name="T1244">A KIHIRDETETT VÁLASZTÁSI LIS</text:span><text:span text:style-name="T1245">TÁK ELŐTERJESZTŐINEK ÉS A KIHIRD</text:span><text:span text:style-name="T1246">ETETT VÁLASZTÁSI LISTÁK JELÖLTJEINEK BEMUTATÁSA</text:span></text:p>
      <text:p text:style-name="P1247"/>
      <text:p text:style-name="P1248">A kihirdetett választási lista előterjesztőjének bemutatásra való joga</text:p>
      <text:p text:style-name="CLAN"><text:span text:style-name="T1249"><text:s/>141.</text:span><text:span text:style-name="T1250"><text:s/>szakasz</text:span></text:p>
      <text:p text:style-name="P1251">A kihirdetett választási listák előterjesztőinek és a kihirdetett választási listák jelöltjeinek joguk van az ingyenes és az egyenlő bemutatásra <text:s/>a közszolgálati médiaszolgáltatás<text:s/>programjaiban a jelen törvényben előírt módon.<text:s/></text:p>
      <text:p text:style-name="P1252"/>
      <text:p text:style-name="P1253">A választási lista előterjesztője bemutatásának biztosítása</text:p>
      <text:p text:style-name="CLAN"><text:span text:style-name="T1254"><text:s/>142.</text:span><text:span text:style-name="T1255"><text:s/>szakasz</text:span></text:p>
      <text:p text:style-name="P1256">A közszolgálati médiaszolgáltatók<text:s/>kötelesek a programjaikban a valamennyi kihirdetett választási listák <text:s/>előterjesztőinek és a kihirdetett választási listák jelöltjeinek biztosítani<text:s/>a saját választási programjaik bemutatását<text:s/>ingyen és hátrányos megkülönböztetés nélkül.<text:s/></text:p>
      <text:p text:style-name="P1257"/>
      <text:p text:style-name="P1258">Elfogulatlanság a kihirdetett választási listák <text:s/>előterjesztőinek bemutatásában</text:p>
      <text:p text:style-name="CLAN"><text:span text:style-name="T1259"><text:s/>143.</text:span><text:span text:style-name="T1260"><text:s/>szakasz</text:span></text:p>
      <text:p text:style-name="P1261">A közszolgálati médiaszolgáltatók<text:s/>kötelesek <text:s/>a<text:s/>bemutatásra szánt program tartalmaikban <text:s/>a kihirdetett választási listák előterjsztőinek és a kihirdetett választási listák jelöltjeinek feltételeket biztosítani az elfogulatlan, igazságos és kiegyensúlyozott bemutatáshoz.<text:s/></text:p>
      <text:p text:style-name="P1262"><text:s/></text:p>
      <text:p text:style-name="P1263">A kihirdetett választási listák előterjesztőit bemutató műsorok számáról és tartamáról szóló megegyezés</text:p>
      <text:p text:style-name="CLAN"><text:span text:style-name="T1264"><text:s/>144.</text:span><text:span text:style-name="T1265"><text:s/>szakasz</text:span></text:p>
      <text:p text:style-name="P1266">A köztársasági közszolgálati médiaszolgáltató<text:s/>két-két képviselője, a Kormány és a népképviselővel rendelkező politikai pártok<text:s/>megegyezésben<text:s/>megállapítják<text:s/>a kihirdetett választási listák előterjesztőit bemutató műsorok számát és tartamát.</text:p>
      <text:p text:style-name="P1267"><text:s/><text:s/>A kihirdetett választási listák előterjesztőit bemutató műsorok számáról és tartamáról szóló megegyezést legkésőbb a választások kiírásáról<text:s/>szóló határozat hatályba lépésének napjától számított öt napon belül meg kell kötni és halasztás nélkül közzé kell tenni a web<text:s/>prezetáción.<text:s/></text:p>
      <text:p text:style-name="P1268">A köztársasági közszolgálati médiaszolgáltató, <text:s/>a Kormány, a népképviselővel rendelkező politikai pártok és a kihirdetett választási listák előterjesztői képviselőinek részvételével megállapítják a kihirdetett választási listák, a választási programok és a népképviselői jelöltek bemutatásának szabályait.</text:p>
      <text:p text:style-name="P1269">A Választási Kampány<text:s/>Felügyelő Bizottsága</text:p>
      <text:p text:style-name="CLAN"><text:span text:style-name="T1270"><text:s/>145.</text:span><text:span text:style-name="T1271"><text:s/>szakasz</text:span></text:p>
      <text:p text:style-name="P1272">A választások lebonyolításában a politikai pártok, a kihirdetett választási listák előterjesztői, a népképviselői jelöltek és a közszolgálati médiaszolgáltatók<text:s/>eljárásai<text:s/><text:soft-page-break/>feletti általános felügyeletet a választási tevékenységek folyamán a Választási Kampány Felügyelő Bizottsága (a továbbiakban: Felügyelő Bizottság) gyakorolja.<text:s/></text:p>
      <text:p text:style-name="P1273">A Felügyelő Bizottságnak tíz tagja van, akiket a Nemzetgyűlés nevez ki, akikből felét a Kormány javaslatára, felét pedig a Nemzetgyűlés képviselői csoportjának javaslatára a kiemelkedő közéleti személyek sorából.</text:p>
      <text:p text:style-name="P1274">A Felügyelő Bizottság tagjai nem lehetnek politikai pártok szerveinek tagjai.</text:p>
      <text:p text:style-name="P1275">A Felügyelő Bizottság elnökét maguk közül a Felügyelő Bizottság tagjai választják titkos szavazással.<text:s/></text:p>
      <text:p text:style-name="P1276">A Felügyelő Bizottság hatásköre</text:p>
      <text:p text:style-name="CLAN"><text:span text:style-name="T1277"><text:s/>146.</text:span><text:span text:style-name="T1278"><text:s/>szakasz</text:span></text:p>
      <text:p text:style-name="P1279">A Felügyelő Bizottság:</text:p>
      <text:p text:style-name="P1280">1)<text:tab/>figyelemmel kíséri a választási tevékenységeket és rámutat az esetleges szabálytalanságokra a politikai pártok, a jelöltek és a választási eljárás egyéb részvevőinek eljárásaiban;</text:p>
      <text:p text:style-name="P1281">2)<text:tab/>ellenőrzi a közszolgálati médiaszolgáltatás<text:s/>eljárását a jelen törvény rendelkezéseinek alkalmazásában, amelyek a kihirdetett választási listák előterjesztőinek és a kihirdetett választási listák jelöltjeinek az elfogulatlan, igazságos és kiegyensúlyozott bemutatásához szükséges feltételek biztosítására vonatkoznak;</text:p>
      <text:p text:style-name="P1282">3)<text:tab/>intézkedéseket javasol a jelöltek egyenlőségének tiszteletben tartására a programjaik kifejtésében;</text:p>
      <text:p text:style-name="P1283">4)<text:tab/>a nyilvánossághoz fordul<text:s/>a jelöltek személyisége erkölcsi integritásának védelme céljából;</text:p>
      <text:p text:style-name="P1284">5)<text:tab/>figyelmeztet a politikai pártok, a jelöltek és a nyilvánosságot tájékoztató eszközök olyan eljárásaira, amelyek zavarják a választási kampányt és veszélyeztetik valamennyi jelölt egyenlőségre való jogát;</text:p>
      <text:p text:style-name="P1285">6)<text:tab/>meghozza az ügyrendjét.</text:p>
      <text:p text:style-name="P1286">Ha a választási kampány bármelyik részvevője a magatartásával erőszakra szólít fel, nemzeti, vallási vagy faji gyűlöletet terjeszt vagy a nemek egyenlőtlenségére serkent, a Felügyelő Bizottság halasztás nélkül eljárás indítását kezdeményez az illetékes államigazgatási szervek előtt.<text:s/></text:p>
      <text:p text:style-name="P1287">Ha a kihirdetett választási listák előterjesztőinek bemutatására szolgáló műsor számáról és tartamáról szóló megegyezést nem kötik meg az előirányozott határidőn belül, a Felügyelő Bizottság megállapítja a kihirdetett választási listák előterjesztőinek bemutatására szolgáló műsor számát és tartamát.</text:p>
      <text:p text:style-name="P1288"><text:s/>A Felügyelő Bizottság munkájához szükséges eszközöket a Szerb Köztársaság költségvetése biztosítja.<text:s/></text:p>
      <text:p text:style-name="P1289">A Felügyelő Bizottság munkájához szükséges feltételeket a Nemzetgyűlés biztosítja.</text:p>
      <text:p text:style-name="GLAVA"><text:span text:style-name="T1290">IX.<text:s/></text:span><text:span text:style-name="T1291">A VÁLASZTÁSI JOG VÉDELME</text:span></text:p>
      <text:p text:style-name="P1292">Jogi eszközök a választások lebonyolításában</text:p>
      <text:p text:style-name="CLAN"><text:span text:style-name="T1293"><text:s/>147.</text:span><text:span text:style-name="T1294"><text:s/>szakasz</text:span></text:p>
      <text:p text:style-name="P1295">A jogi eszközök a választások lebonyolításában<text:s/>a szavazóhelyen való szavazás<text:s/>megsemmisítése iránti kérelem, <text:s/>kifogás és<text:s/><text:s/>fellebbezés.</text:p>
      <text:soft-page-break/>
      <text:p text:style-name="P1296">A szavazóhelyen való szavazás megsemmisítése iránti kérelem</text:p>
      <text:p text:style-name="CLAN"><text:span text:style-name="T1297"><text:s/>148.</text:span><text:span text:style-name="T1298"><text:s/>szakasz</text:span></text:p>
      <text:p text:style-name="P1299">A kihirdetett választási lista előterjesztőjének joga van a szavazóhely bezárásától számított 72 órán belül kérelmet nyújtani be a szavazóhelyen való szavazás megsemmisítésére a szavazás lebonyolítása folyamán észlelt szabálytalanságok miatt.</text:p>
      <text:p text:style-name="P1300">A szavazó a szavazóhely bezárásától számított 72 óra határidőn belül kérelmet nyújthat be a szavazóhelyen való szavazás megsemmisítésére, amelyen be van jegyezve a szavazói névjegyzék kivonatába, ha a szavazatszedő bizottság alaptalanul megakadályozta, hogy szavazzon vagy ha a szavazóhelyen megsértették a szabad és tartós szavazásra való jogát.</text:p>
      <text:p text:style-name="P1301">A szavazóhelyen való szavazás<text:s/>megsemmisítése iránti kérelemről a helyi választási bizottság dönt,<text:s/>a külföldi szavazóhelyen való szavazás megsemmisítése iránti kérelemről pedig a Köztársasági Választási Bizottság dönt.</text:p>
      <text:p text:style-name="P1302">A szavazóhelyen való szavazás megesemmisítése iránti kérelemről való döntéshozatalra illetékes szerv köteles a szóbanforgó kérelem kézhezvételétől számított 72 órán belül határozatot hozni a kérelemről<text:s/>és közzé tenni a web<text:s/>prezetáción.<text:s/></text:p>
      <text:p text:style-name="P1303">A szavazóhelyen való szavazás megsemmisítése iránti kérelem tartalma<text:s/></text:p>
      <text:p text:style-name="CLAN"><text:span text:style-name="T1304"><text:s/>149.</text:span><text:span text:style-name="T1305"><text:s/>szakasz</text:span></text:p>
      <text:p text:style-name="P1306">A szavazóhelyen való szavazás megsemmisítése iránti kérelem tartalmának érthetőnek kell lennie és tartalmaznia kell mindazt, ami szükséges, hogy szerinte el lehessen járni, főként pedig: <text:s/></text:p>
      <text:p text:style-name="P1307">1)<text:tab/>azon szerv megjelölését, amely illetékes a kérelem szerint dönteni;<text:s/></text:p>
      <text:p text:style-name="P1308">2)<text:tab/>a szavazó utónevét, családi nevét, a JMBG számát, a tartózkodási helyét és a lakcímét, a telefonszámát és az elektronikus posta átvételének címét, ha a kérelem benyújtója szavazó;</text:p>
      <text:p text:style-name="P1309">3)<text:tab/>a kihirdetett választási lista elnevezését, a kihirdetett választási lista előterjesztőjének elnevezését és<text:s/>az azon személy utónevét, családi nevét, a JMBG számát, a tartózkodási helyét és a lakcímét, a telefonszámát és az elektronikus posta átvételének címét, aki meghatalmazott, hogy képviselje a kihirdetett választási lista előterjesztőjét, ha a kérelmet a kihirdetett választási lista előterjesztője nyújtja be;</text:p>
      <text:p text:style-name="P1310"><text:s/>4)<text:tab/>a kérelem benyújtójának aláírását;</text:p>
      <text:p text:style-name="P1311">5)<text:tab/>a kérelem tárgyát, de főként<text:s/>a szavazóhely pontos megjelőlését<text:s/>(a község, illetve város elnevezése, amelyben a szavazóhely van és a szavazóhely számát) és a cselekmény pontos leírását annak megjelölése mellett, hogy ki és mikor fogantosította ezt a cselekményt;</text:p>
      <text:p text:style-name="P1312">6)<text:tab/>a tényeket, amelyen a kérelem alapszik;</text:p>
      <text:p text:style-name="P1313">7)<text:tab/>a bizonyítékokat.</text:p>
      <text:p text:style-name="P1314">Ha a szavzás megsemmisítésére irányuló kérelem érthetetlen vagy hiányos, a szerv, amely illetékes, hogy erről a kérelemről döntsön, határozatot hoz, amelyben azt elveti.</text:p>
      <text:soft-page-break/>
      <text:p text:style-name="P1315">Általános szabályok a kifogás emelésének jogáról</text:p>
      <text:p text:style-name="CLAN"><text:span text:style-name="T1316"><text:s/>150.</text:span><text:span text:style-name="T1317"><text:s/>szakasz</text:span></text:p>
      <text:p text:style-name="P1318">A kihirdetett választási lista előterjesztőjének joga van kifogást emelni<text:s/>a meghozott határozat ellen, a foganatosított cselekmény ellen és annak elmulasztása miatt, hogy<text:s/>határozatot<text:s/>hozzanak, illetve cselekményt foganatosítsanak a választások lebonyolításában, ha a jelen törvény másképpen nem rendelkezik.<text:s/></text:p>
      <text:p text:style-name="P1319">Kifogás nem emelhető a határozat, cselekmény vagy annak elmulasztása ellen, hogy olyan határozatot hozzanak, illetve cselekményt foganatosítsonak, amelyekre egyéb jogi eszköz van előirányozva.</text:p>
      <text:p text:style-name="P1320">A<text:s/>választási lista előterjesztője, a politikai párt, a képviselői csoport, a népképviselői jelölt, a szavazó és az a személy, akinek neve a választási listában van vagy a választási lista előterjesztői kifogást emelhetnek, ha ezt a jelen törvény előírja.<text:s/></text:p>
      <text:p text:style-name="P1321">A kifogás tartalma</text:p>
      <text:p text:style-name="CLAN"><text:span text:style-name="T1322"><text:s/>151.</text:span><text:span text:style-name="T1323"><text:s/>szakasz</text:span></text:p>
      <text:p text:style-name="P1324">A kifogásnak érthetőnek kell lennie és tartalmaznia kell mindazt, ami szükséges, hogy szerinte el lehessen járni, de főként:<text:s/></text:p>
      <text:p text:style-name="P1325">1)<text:tab/>a megjelölést, hogy a kifogást a Köztársasági Választási Bizottsághoz kell benyújtani;</text:p>
      <text:p text:style-name="P1326">2)<text:tab/>a kifogást benyújtó utónevét, családi nevét, JMBG számát, a tartózkodási helyét és lakcímét, a telefonszámát és az elektronikus<text:s/>posta átvételének címét, ha a kifogás benyújtója természetes személy;</text:p>
      <text:p text:style-name="P1327">3)<text:tab/>a kifogást benyújtó <text:s/>elnevezését és székhelyét és <text:s/>azon személy <text:s/>utónevét, családi nevét, JMBG számát, a tartózkodási helyét és lakcímét, a telefonszámát és az elektronikus<text:s/>posta átvételének címét, aki meghatalmazott, hogy képviselje a kifogás benyújtóját, ha a kifogás benyújtója jogi személy;</text:p>
      <text:p text:style-name="P1328">4)<text:tab/>a kihirdetett választási lista elnevezését, a kihirdetett választási lista előterjesztőjének elnevezését és azon személy <text:s/>utónevét, családi nevét, JMBG számát, a tartózkodási helyét és lakcímét, a telefonszámát és az elektronikus posta átvételének címét, aki meghatalmazott, hogy képviselje <text:s/>a kihirdetett választási lista előterjesztőjét, ha a kifogást a kihirdetett választási lista előterjesztője nyújtja be;</text:p>
      <text:p text:style-name="P1329">5)<text:tab/>a kifogás benyújtójának aláírását;</text:p>
      <text:p text:style-name="P1330">6)<text:tab/>a kifogás tárgyát, de főként a határozat pontos elnevezését a határozatot meghozó pontos elnevezésével, a meghozatal dátumát és a számot, amely alatt a határozatot bevezették, ha a kifogással elvitatják a határozatot,<text:s/>illetve a cselekmény pontos leírását annak megjelölésével, aki és amikor e<text:s/>cselekményt foganatosította, ha a kifogással elvitatják <text:s/>a választási eljárás cselekményét;</text:p>
      <text:p text:style-name="P1331">7)<text:tab/>a tényeket, amelyeken a kifogás alapszik;</text:p>
      <text:p text:style-name="P1332">8)<text:tab/>a bizonyítékokat.</text:p>
      <text:p text:style-name="P1333">Ha a kifogás érthetetlen vagy hiányos, a Köztársasági Választási Bizottság határozatot hoz<text:s/>az elvetéséről.<text:s/></text:p>
      <text:p text:style-name="P1334">A kifogás benyújtásának határideje<text:s/></text:p>
      <text:p text:style-name="CLAN"><text:span text:style-name="T1335"><text:s/>152.</text:span><text:span text:style-name="T1336"><text:s/>szakasz</text:span></text:p>
      <text:p text:style-name="P1337">A kifogást<text:s/>a határozat közzé tételétől, illetve azon cselekmény foganatosításától számított 72 órán belül lehet benyújtani, amelyet az előterjesztő szabálytalannak tart, ha a jelen törvény másképpen nem rendelkezik.<text:s/></text:p>
      <text:soft-page-break/>
      <text:p text:style-name="P1338">A kifogás, ami miatt azon határidőben nem hozták meg a határozatot, illetve a foganatosított cselekményt, amelyet a törvény vagy a Köztársasági Választási Bizottság mellékjogszabálya előír,az azon<text:s/>határidő leteltétől számított 72 órán belül lehet benyújtani, amelyben a határozatot meg kellett volna hozni, illetve amelyben ezt a cselekményt foganatosítani kellett volna, ha a jelen törvény másképpen nem rendelkezik.<text:s/></text:p>
      <text:p text:style-name="P1339">A kifogás szerinti határozat illetékessége</text:p>
      <text:p text:style-name="CLAN"><text:span text:style-name="T1340"><text:s/>153.</text:span><text:span text:style-name="T1341"><text:s/>szakasz</text:span></text:p>
      <text:p text:style-name="P1342">A kifogásról a Köztársasági Választási Bizottság dönt.</text:p>
      <text:p text:style-name="P1343">A Köztársasági Választási Bizottság <text:s/>köteles a kifogás kézhezvételétől számított 72 órán belül határozatot hozni a kifogásról és közzé tenni.</text:p>
      <text:p text:style-name="P1344"><text:s/>A kifogást és a kifogásról szóló határozatot a Köztársasági Választási Bizottság <text:s/>közzé teszi a web<text:s/>prezetáción.<text:s/></text:p>
      <text:p text:style-name="P1345">A határozat elleni kifogás, amely a szavazóhelyen való szavazás megsemmisítése iránti kérelemről döntöttek</text:p>
      <text:p text:style-name="CLAN"><text:span text:style-name="T1346"><text:s/>154.</text:span><text:span text:style-name="T1347"><text:s/>szakasz</text:span></text:p>
      <text:p text:style-name="P1348">A határozat ellen, amely elveti vagy visszautasítja a szavazóhelyen való szavazás megsemmisítése iránti kérelmet, a kérelem előterjesztője kifogást nyújthat be a Köztársasági Választási Bizottsághoz a szóbanforgó határozat web<text:s/>prezetáción való közzé tételétől számított 72 órán belül.<text:s/></text:p>
      <text:p text:style-name="P1349">A kifogás, azért mert az előírt határidőben nem hozták meg a határozatot<text:s/>a szavazóhelyen való szavazás megsemmisítése iránti kérelemről, benyújtható azon határidő leteltétől számított 72 órán belül, amelyben meg kellett volna hozni e kérelemről a határozatot.<text:s/></text:p>
      <text:p text:style-name="P1350">A határozat ellen, amelyben elfogadják <text:s/>a szavazóhelyen való szavazás megsemmisítése iránti kérelmet, a kihirdetett választási lista előterjesztője kifogást nyújthat be a Köztársasági Választási Bizottsághoz a szóbanforgó határozat web<text:s/>prezetáción való közzé tételétől számított 72 órán belül.<text:s/></text:p>
      <text:p text:style-name="P1351">A szavazóhelyen való szavazás megsemmisítése iránti kérelemről szóló határozat elleni kifogást a helyi választási bizottság által kell benyújtani, amely köteles a kifogás kézhez vételétől számított 72 órán belül megküldeni a Köztársasági Választási Bizottságnak a kifogást és e tárgy valamennyi iratát.<text:s/></text:p>
      <text:p text:style-name="P1352">A Köztársasági Választási Bizottság a kifogásról határozatot hoz a kifogás és az iratok kézhezvételétől számított 72 órán belül<text:s/>és közzé teszi a web<text:s/>prezetáción.<text:s/></text:p>
      <text:p text:style-name="P1353">A köztársasági Választási Bizottság kifogás szerinti határozata</text:p>
      <text:p text:style-name="CLAN"><text:span text:style-name="T1354"><text:s/>155. </text:span><text:span text:style-name="T1355">szakasz</text:span></text:p>
      <text:p text:style-name="P1356">Ha a Köztársasági Választási Bizottság elfogadja a kifogást, megsemmisíti<text:s/><text:s/>a választások lebonyolításában hozott határozatot, illetve a választások végrehajtásában foganatosított cselekményt.</text:p>
      <text:p text:style-name="P1357"><text:s/>Ha úgy találja, hogy a határozatot, amely ellen a kifogást emelték meg kell semmisíteni, a Köztársasági Választási Bizottság <text:s/>a megsemmisített helyett hozhat másik határozatot.<text:s/></text:p>
      <text:p text:style-name="P1358">Ha úgy találja, hogy a határozat, amely döntött a szavazóhelyen való szavazás megsemmisítése elleni kérelemről, a Köztársasági Választási Bizottság <text:s/>mérvadóan dönthet a szavazóhelyen való szavazás megsemmisítésére irányuló kérelemről, ha a dolgok természete ezt megengedi és ha a megállapított tényállás megbízható alapot kínál ehhez.<text:s/></text:p>
      <text:soft-page-break/>
      <text:p text:style-name="CLAN"><text:span text:style-name="T1359">A</text:span><text:span text:style-name="T1360"><text:s/></text:span><text:span text:style-name="T1361">Köztársasági Választási Bizottság</text:span><text:span text:style-name="T1362"><text:s/></text:span><text:span text:style-name="T1363">határozata elleni fellebbezés, amelyben a kifogásról döntött</text:span><text:span text:style-name="T1364"><text:s/></text:span></text:p>
      <text:p text:style-name="CLAN"><text:span text:style-name="T1365"><text:s/>156.</text:span><text:span text:style-name="T1366"><text:s/>szakasz</text:span></text:p>
      <text:p text:style-name="P1367">A Köztársasági Választási Bizottság <text:s/>határozata ellen, amely elvetette vagy visszautasította<text:s/>a kifogást, a kifogás előterjsztője fellebbezést nyújthat be a Közigazgatási Bíróságnál e határozatnak a web prezetáción való közzétételétől számítoot 72 órán belül.<text:s/></text:p>
      <text:p text:style-name="P1368">A fellebbezést, hogy az előírt határidőn belül nem hozták meg a határozatot a kifogásról, be lehet nyújtani azon határidő leteltétől számított 72 órán belül, amelyben a határozatot a kifogásról meg kellett volna hozni.</text:p>
      <text:p text:style-name="P1369">A Köztársasági Választási Bizottság határozata ellen, amelyben elfogadta a kifogást, a kihirdetett választási lista előterjesztője, a választási lista előterjesztője, a politikai párt, a képviselői csoport, a népképviselői jelölt, a szavazó és az a személy, akinek neve szerepel a választási lista elnevezésében vagy a választási lista előterjesztője fellebbezést nyújthat<text:s/>be a Közigazagtási<text:s/>Bírósághoz e határozatnak a web<text:s/>prezetáción való közzé tételétől számított 72 órán belül, ha azzal, hogy elfogadták a kifogást közvetlenül megsértették a jogi érdekét. <text:s/></text:p>
      <text:p text:style-name="P1370">A fellebbezés szerinti eljárás</text:p>
      <text:p text:style-name="CLAN"><text:span text:style-name="T1371"><text:s/>157.</text:span><text:span text:style-name="T1372"><text:s/>szakasz</text:span></text:p>
      <text:p text:style-name="P1373">A Köztársasági Választási Bizottság köteles a fellebbezés kézhezvételétől számított 24 órán belül a fellebbezést és a tárgy valamennyi iratát megküldeni a Közigazgatási Bíróságnak.<text:s/></text:p>
      <text:p text:style-name="P1374">A Közigazgatási Bíróság a fellebbezésről a fellebbezés és iratok kézhezvételétől számított 72 órán belül határozatot hoz.<text:s/></text:p>
      <text:p text:style-name="P1375">A fellebbezés szerinti eljárásban hozott határozatot a Közigazgatási Bíróság megküldi a fellebbezés előterjesztőjének a Köztársasági Választási Bizottság <text:s/>által.</text:p>
      <text:p text:style-name="P1376">A Közigazgatási Bíróság fellebbezés szerinti határozata</text:p>
      <text:p text:style-name="CLAN"><text:span text:style-name="T1377"><text:s/>158. </text:span><text:span text:style-name="T1378">szakasz</text:span></text:p>
      <text:p text:style-name="P1379">Ha a Közigazgatási Bíróság elfogadja a fellebbezést, megsemmisíti a választások lebonyolításában hozott határozatot, illetve a választások lebonyolításában foganatosított cselekményt.</text:p>
      <text:p text:style-name="P1380">Ha úgy találja, hogy a határozatot, amely ellen a fellebbezést benyújtották meg kell semmisíteni, a Közigazgatási Bíróság mérvadóan dönthet a kifogásról, ha a dolgok természete ezt megengedi és ha a megállapított tényállás megbízható alapot kínál ehhez.<text:s/></text:p>
      <text:p text:style-name="P1381">A Közigazagtási Bíróság határozata, amelyben mérvadóan döntött a fellebbezésről mindenben helyettesíti a megsemmisített határozatot.<text:s/></text:p>
      <text:p text:style-name="P1382">A fellebbezés szerinti eljárásban meghozott határozat jogerős és ellene nem lehet a közigazgatási pert szabályozó törvényben előirányozott rendkívüli jogi eszközt benyújtani.</text:p>
      <text:p text:style-name="P1383"><text:s text:c="2"/>Ha a Közigazgatási Bíróság elfogadja a fellebbezést és megsemmisíti<text:s/>a választások végrehajtásában<text:s/>hozott határozatot, illetve a választások lebonyolításában foganatosított cselekményt<text:s/>megfelelő határozatot hoz, illetve megfelelő cselekményt foganatosít legkésőbb azon naptól számított tíz nap után, amikor a<text:s/><text:s/>Köztársasági Választási Bizottság <text:s/>kézhez kapta a Közigazgatási Bíróság határozatát.<text:s/></text:p>
      <text:soft-page-break/>
      <text:p text:style-name="CLAN"><text:span text:style-name="T1384">A jogszabályok alkalmazása az általános közigazgatási eljárásban és a közigazgatási perben</text:span></text:p>
      <text:p text:style-name="CLAN"><text:span text:style-name="T1385"><text:s/>159.</text:span><text:span text:style-name="T1386"><text:s/>szakasz</text:span></text:p>
      <text:p text:style-name="P1387">Az általános közigazgatási eljárást szabályozó törvény rendelkezéseit értelemszerűen kell alkalmazni <text:s/>a szavazóhelyen való szavazás<text:s/>megsemmisítése iránti kérelemről való döntéshozatalban és a kifogásról való <text:s/>döntéshozatalban.</text:p>
      <text:p text:style-name="P1388"><text:s text:c="3"/>A közigazgatási pert szabályozó törvény rendelkezéseit értelemszerűen kell alkalmazni a Köztársasági Választási Bizottság <text:s/>határozatára benyújtott fellebbezésről való döntéshozatalra, amelyben a kifogásról döntöttek.<text:s/></text:p>
      <text:p text:style-name="P1389">A jogi eszközök<text:s/>közzé tétele és a jogi eszközök szerinti határozat<text:s/></text:p>
      <text:p text:style-name="CLAN"><text:span text:style-name="T1390"><text:s/>160.</text:span><text:span text:style-name="T1391"><text:s/>szakasz</text:span></text:p>
      <text:p text:style-name="P1392">A Köztársasági Választási Bizottság <text:s/>a web<text:s/>prezetáción közzé tesz valamennyi benyújtott jogi eszközt és a szerintük meghozott határozatot.</text:p>
      <text:p text:style-name="GLAVA"><text:span text:style-name="T1393">X.<text:s/></text:span><text:span text:style-name="T1394">A VÁLASZTÁSOKAT LEBONYOLÍTÓ SZERVEK MUNKÁJÁNAK <text:s/>MEGFIGYELÉSE</text:span></text:p>
      <text:p text:style-name="P1395">Bejelentkezés hazai megfigyelőnek</text:p>
      <text:p text:style-name="CLAN"><text:span text:style-name="T1396"><text:s/>161.</text:span><text:span text:style-name="T1397"><text:s/>szakasz</text:span></text:p>
      <text:p text:style-name="P1398">A Szerb Köztársaságban bejegyzett egyesület, amelynek céljai<text:s/>a választások területén érvényesülnek és amely érdekelt, hogy megfigyelje a választások lebonyolítását ellátó szervek munkáját, a Köztársasági Választási Bizottsághoz jelentkezést nyújthat be hazai megfigyelőnek, legkésőbb hét nappal a szavazás <text:s/>előtt.</text:p>
      <text:p text:style-name="P1399"><text:s text:c="3"/>A hazai megfigyelőnek való jelentkezéshez mellékelni kell a hazai megfigyelők képviselőinek jegyzékét, amely tartalmazza az akkreditációra jelentkező<text:s/>valamennyi hazai megfigyelő képviselőjének utónevét, családi nevét, a JMBG számát és <text:s/>a megfigyelés területét.<text:s/></text:p>
      <text:p text:style-name="P1400">Hazai megfigyelő képviselője hazai megfigyelőnek<text:s/>lehet akkreditálva<text:s/>csak ha a Szerb Köztársaság felnőtt állampolgára, ha nem népképviselői jelölt, sem tagja a választást lebonyolító szervnek.</text:p>
      <text:p text:style-name="P1401">Bejelentkezés külföldi megfigyelőnek</text:p>
      <text:p text:style-name="CLAN"><text:span text:style-name="T1402"><text:s/>162.</text:span><text:span text:style-name="T1403"><text:s/>szakasz</text:span></text:p>
      <text:p text:style-name="P1404">Nemzetközi és külföldi szervezetek és egyesületek, akik érdekeltek megfigyelni a választások lebonyolítását ellátó szervek<text:s/>munkájának<text:s/>megfigyelésében a Köztársasági Választási Bizottsághoz benyújthatják a jelentkezésüket külföldi megfigyelőnek legkésőbb tíz nappal a szavazás napja előtt.<text:s/></text:p>
      <text:p text:style-name="P1405">A külföldi megfigyelőnek való jelentkezéshez mellékelni kell a külföldi megfigyelők képviselőinek jegyzékét, amelynek tartalmaznia kell az akkreditációra jelentkező valamennyi külföldi megfigyelő képviselőjének utónevét, családi nevét, az úti okmányának számát, az állam nevét, amely kiadta az úti okmányt és a megfigyelés területét.<text:s/></text:p>
      <text:p text:style-name="P1406">A külföldi megfigyelőnek való jelentkezéshez mellékelni kell a fordítók jegyzékét is, ha azok a bejelentkezett külföldi megfigyelők képviselőinek kíséretében vannak, amelynek tartalmaznia kell valamennyi bejelentkezett Szerb Köztársaságbeli állampolgárságú fordító esetében az utónevét, a családi nevét és a JMBG számát, illetve minden bejelentkezett fordító esetében az utónevét, a családi nevét, az úti okmányainak számát és az állam nevét, amely kiadta az okmányokat,<text:s/>ha akkreditációra jelentkezett külföldi állam állampolgáráról van szó.<text:s/></text:p>
      <text:soft-page-break/>
      <text:p text:style-name="P1407">A külföldi megfigyelőnek jelentkezését és a külföldi megfigyelő képviselőinek, valamint az őket kísérő fordítók jegyzékét, a Köztársasági Választási Bizottság <text:s/>halasztás nélkül megküldi <text:s/>a külügyekben illetékes minisztériumnak, amely köteles <text:s/>a véleményét a jelentkezésről megküldeni a Köztársasági Választási Bizottságnak a jelentkezés kézhezvételének napjától számított három napon belül.<text:s/></text:p>
      <text:p text:style-name="P1408">Külföldi állam bejelentkezése megfigyelőnek</text:p>
      <text:p text:style-name="CLAN"><text:span text:style-name="T1409"><text:s/>163.</text:span><text:span text:style-name="T1410"><text:s/>szakasz</text:span></text:p>
      <text:p text:style-name="P1411">A külföldi állam képviselője, aki érdekelt figyelemmel kísérni a választások lebonyolítását végző szervek munkáját, <text:s/>benyújthatja a külföldi állam megfigyelői jelentkezését a külügyekben illetékes minisztériumhoz legkésőbb tíz nappal a szavazás előtt.</text:p>
      <text:p text:style-name="P1412"><text:s/>A külföldi állam<text:s/>megfigyelői jelenetkezéséhez mellékelni kell a képviselőinek jegyzékét, amelynek tartalmaznia kell az utónevét, a családi nevét, az úti okmányainak számát, az állam nevét, amely az úti okmányokat kiadta és a megfigyelési területet valamennyi képviselő esetében, akik akkreditációra jelentkeznek.</text:p>
      <text:p text:style-name="P1413"><text:s/>A külföldi állam megfigyelői jelentkezéséhez mellékelni kell<text:s/>a bejelentkezett képviselőik kíséretében levő fordítók jegyzékét is, amelynek tartalmaznia kell valamennyi bejelentkezett Szerb Köztársaságbeli állampolgárságú fordító esetében az utónevét, a családi nevét és a JMBG számát, illetve minden bejelentkezett külföldi állampolgárságú akkreditációra jelentkezett fordító esetében az utónevét, a családi nevét, az úti okmányainak számát és az állam nevét, amely kiadta az okmányokat.<text:s/></text:p>
      <text:p text:style-name="P1414">A külügyekben illetékes minisztérium<text:s/>a véleményével együtt<text:s/>továbbítja a külföldi állam megfigyelőjének jelentkezését és a kíséretükben levő képviselőik és fordítóik jegyzékét<text:s/>a <text:s/>Köztársasági Választási Bizottsághoz a jelentkezés kézhez vételének napjától számított három napon belül.<text:s/></text:p>
      <text:p text:style-name="P1415">A megfigyelő meghatalmazása<text:s/></text:p>
      <text:p text:style-name="CLAN"><text:span text:style-name="T1416"><text:s/>164.</text:span><text:span text:style-name="T1417"><text:s/>szakasz</text:span></text:p>
      <text:p text:style-name="P1418">A szavazatszedő bizottság munkájának megfigyelésére jelentkezett <text:s/>megfigyelőnek megengedhető, hogy megfigyelje meghatározott helyi választási bizottság területéről való valamennyi szavazatszedő bizottság munkáját.</text:p>
      <text:p text:style-name="P1419">A külföldi szavazatszedő bizottság munkájának megfigyelésére vagy a büntetésvégrehajtási intézményekben való szavazatszedő bizottság munkájának megfigyelésére jelentkezett <text:s/>megfigyelőnek megengedhető, hogy megfigyelje csak annak a szavazatszedő bizottságnak a munkáját, amelyre jelentkezett.</text:p>
      <text:p text:style-name="P1420">A helyi választási bizottság munkájának megfigyelésére jelentkezett megfigyelőnek<text:s/>megengedhető, hogy megfigyelje meghatározott kerület, illetve Belgrád Város <text:s/>területéről való valamennyi helyi választási bizottság munkáját.</text:p>
      <text:p text:style-name="P1421">A Köztársasági Választási Bizottság, a helyi választási bizottság vagy a szavazatszedő bizottság ülésén nem vehetnek részt egyidőben hazai megfigyelőnek jelentkezett ugyanazon egyesület két képviselője.</text:p>
      <text:p text:style-name="P1422">Meghatalmazás és igazolvány</text:p>
      <text:p text:style-name="CLAN"><text:span text:style-name="T1423"><text:s/>165.</text:span><text:span text:style-name="T1424"><text:s/>szakasz</text:span></text:p>
      <text:p text:style-name="P1425">A jelentkezés<text:s/>benyújtójának, akinek engedélyezték<text:s/>a választások lebonyolítását végző szervek munkájának megfigyelését, a Köztársasági Választási Bizottság megfelelő meghatalmazást ad ki, az őket kísérő képviselőinek és fordítóinak pedig megfelelő igazolványt, <text:s/>amelybe be kell jegyezni a megfigyelői jelentkezéshez mellékelt jegyzékből való szükséges adatokat.</text:p>
      <text:soft-page-break/>
      <text:p text:style-name="P1426">A meghatalmazást és az igazolványt a megfigyelői jelentkezés benyújtásának, illetve a külügyekben illetékes minisztérium véleménye kézhezvételének napjától számított három napon belül kell kiadni, ha a jelentkezés eleget tesz a törvényben előírt feltételeknek.<text:s/></text:p>
      <text:p text:style-name="P1427"><text:s/>A választásokat lebonyolító szervek munkája megfigyelésének költségeit a megfigyelői kérelem benyújtója viseli.</text:p>
      <text:p text:style-name="P1428">A megfigyelők helyzete</text:p>
      <text:p text:style-name="CLAN"><text:span text:style-name="T1429"><text:s/>166.</text:span><text:span text:style-name="T1430"><text:s/>szakasz</text:span></text:p>
      <text:p text:style-name="P1431">A választásokat lebonyolító szerv köteles a megfigyelőnek és a kíséretében levő fordítónak lehetővé tenni valamennyi választási cselekmény zavartalan megfigyelését.</text:p>
      <text:p text:style-name="P1432"><text:s/>A megfigyelő képviselője és a kíséretében levő fordító köteles látható helyen viselni az igazolványt.</text:p>
      <text:p text:style-name="P1433">A fordítónak nincs joga a választási bizottság és a szavazatszedő bizottság ülésén jelen lenni a megfigyelői képviselő nélkül, akinek a kíséretében van.</text:p>
      <text:p text:style-name="P1434">A választási bizottság munkájának megfigyelője</text:p>
      <text:p text:style-name="CLAN"><text:span text:style-name="T1435"><text:s/>167.</text:span><text:span text:style-name="T1436"><text:s/>szakasz</text:span></text:p>
      <text:p text:style-name="P1437">A választási bizottság munkája megfigyelőjének képviselője köteles azon meghatalmazás keretében mozogni, amelyet kapott.<text:s/></text:p>
      <text:p text:style-name="P1438">A Köztársasági Választási Bizottság a szavazatszedő bizottság munkája megfigyelőjének képviselőjétől megvonhatja az akkreditációt, ha az nem viselkedik a kapott meghatalmazás keretében.</text:p>
      <text:p text:style-name="P1439">A szavazatszedő bizottság munkájának megfigyelője</text:p>
      <text:p text:style-name="CLAN"><text:span text:style-name="T1440"><text:s/>168.</text:span><text:span text:style-name="T1441"><text:s/>szakasz</text:span></text:p>
      <text:p text:style-name="P1442">A szavazatszedő bizottság munkája megfigyelőjének képviselője figyelemmel kísérheti a szavazatszedő bizottság munkáját a választási anyagnak a szavazás előtti átvételétől–átadásától a választási anyagnak a szavazás utáni átvételéig–átadásáig, beleszámítva a szavazóurna megnyitását, a szavazatok megszámolását, a szavazás eredményének megállapítását, a szavazóhelyen kívüli szavazást, valamint a szóbanforgó szavazóhelyen a megismételt szavazást.<text:s/></text:p>
      <text:p text:style-name="P1443"><text:s/>Ha valamelyik szavazóhelyen megismétlik a szavazást, a megfigyelői kérelem benyújtójának joga van megváltoztatni<text:s/>a szavazatszedő bizottság munkáját megfigyelő képviselőit, ha pedig azon a szavazóhelyen nem voltak saját képviselői, bejelentheti őket a szavazatszedő bizottságnak a szavazás megismételt lebonyolításán folytatott munkájának figyelemmel kísérésére.</text:p>
      <text:p text:style-name="P1444">A szavazatszedő bizottság munkája megfigyelőjének képviselője <text:s/>köteles<text:s/>a szavazóhelyen való rendfenntartásáról szóló szabályok szerint eljárni.</text:p>
      <text:p text:style-name="P1445">A szavazatszedő bizottság eltávolíthatja a szavazóhelyről a megfigyelő képviselőjét, ha az nem tartja be a szavazóhelyen való rend fenntartásáról szóló szabályokat, ha a szavazóhelyen mobil telefont, <text:s/>egyéb kapcsolattartási és kommunikációs eszközt használ, de főként akkor, ha zavarja a szavazatszedő bizottság munkáját.<text:s/></text:p>
      <text:p text:style-name="P1446"><text:s/>A szavazatszedő bizottság köteles a megfigyelő képviselőjének eltávolításáról és az eltávolításának okairól rögtön értesíteni a helyi választási bizottságot, a külföldi szavazatszedő bizottság pedig erről értesíti a Köztársasági Választási Bizottságot.</text:p>
      <text:soft-page-break/>
      <text:p text:style-name="P1447">A szavazatszedő bizottság munkáját megfigyelő képviselőjének jelenlétéről jegyzőkönyvet kell készíteni a Köztársasági Választási Bizottság által előírt formanyomtatványon, amelynek tartalmaznia kell a szavazatszedő bizottság munkáját figyelemmel kísérő megfigyelő képviselőjének adatait<text:s/>és az esetleges megjegyzéseit.</text:p>
      <text:p text:style-name="GLAVA"><text:span text:style-name="T1448">XI.<text:s/></text:span><text:span text:style-name="T1449">A VÁLASZTÁSOK LEBONYOLÍTÁSÁNAK KÖLTSÉGEI</text:span></text:p>
      <text:p text:style-name="CLAN"><text:span text:style-name="T1450"><text:s/>169.</text:span><text:span text:style-name="T1451"><text:s/>szakasz</text:span></text:p>
      <text:p text:style-name="P1452">A választásokat lebonyolító szervek munkájához, a választási anyaghoz szükséges eszközöket és a választások lebonyolításának egyéb költségeit a Köztársaság költségvetésében kell biztosítani.</text:p>
      <text:p text:style-name="P1453">A Köztársasági Választási Bizottság <text:s/>megállapítja a választásokat lebonyolító szervek munkája utáni térítéseket és a választások lebonyolításának egyéb költségeit.</text:p>
      <text:p text:style-name="GLAVA"><text:span text:style-name="T1454">ХII.<text:s/></text:span><text:span text:style-name="T1455">BÜNTETŐ RENDELKEZÉSEK</text:span></text:p>
      <text:p text:style-name="P1456">A kampánycsend szabályainak megszegése</text:p>
      <text:p text:style-name="CLAN"><text:span text:style-name="T1457"><text:s/>170.</text:span><text:span text:style-name="T1458"><text:s/>szakasz</text:span></text:p>
      <text:p text:style-name="P1459">Szabálysértésért<text:s/>100.000-től 600.000 dinárig terjedő pénzbírsággal sújtandó<text:s/>a jogi személy, amely 48 órával a szavazás napja előtt és a szavazás napján a szavazóhelyek bezárásáig a médiában és a nyilvános gyűléseken<text:s/>közzé teszi a választási eredmény felmérését, nyilvánosan bemutatja a jelölteket és a választási programjaikat a választáson és felszólítja a szavazókat, hogy szavazzanak, illetve ne szavazzanak meghatározott választási listákra.</text:p>
      <text:p text:style-name="P1460"><text:s/><text:s text:c="2"/>Szabálysértésért<text:s/>50.000-től<text:s/>150.000<text:s/>dinárig terjedő pénzbírsággal sújtandó<text:s/>a média felelős személye, aki <text:s/>48 órával a szavazás napja előtt és a szavazás napján a szavazóhelyek bezárásáig közzé teszi a választási eredmény felmérését, nyilvánosan bemutatja a jelölteket és a választási programjaikat a választáson és felszólítja a szavazókat, hogy szavazzanak, illetve ne szavazzanak meghatározott választási listákra.</text:p>
      <text:p text:style-name="P1461">Szabálysértésért<text:s/>20.000-től<text:s/>50.000<text:s/>dinárig terjedő pénzbírsággal sújtandó<text:s/>a jogi személy felelős személye, aki <text:s/>48 órával a szavazás napja előtt és a szavazás napján a szavazóhelyek bezárásáig<text:s/>a médiában és a nyilvános gyűléseken<text:s/>közzé teszi a választási eredmény felmérését, nyilvánosan bemutatja a jelölteket és a választási programjaikat a választáson és felszólítja a szavazókat, hogy szavazzanak, illetve ne szavazzanak meghatározott választási listákra.</text:p>
      <text:p text:style-name="P1462">Szabálysértésért<text:s/>10.000-től<text:s/>40.000<text:s/>dinárig terjedő pénzbírsággal sújtandó<text:s/>a<text:s/>természetes személy, aki <text:s/>48 órával a szavazás napja előtt és a szavazás napján a szavazóhelyek bezárásáig a médiában és a nyilvános gyűléseken közzé teszi a választási eredmény felmérését, nyilvánosan bemutatja a jelölteket és a választási programjaikat a választáson és felszólítja a szavazókat, hogy szavazzanak, illetve ne szavazzanak meghatározott választási listákra.</text:p>
      <text:p text:style-name="P1463">A szavazási meghívó kézbesítésének elmaradása</text:p>
      <text:p text:style-name="CLAN"><text:span text:style-name="T1464"><text:s/>171.</text:span><text:span text:style-name="T1465"><text:s/>szakasz</text:span></text:p>
      <text:p text:style-name="P1466"><text:span text:style-name="T1467">Szabálysértésért</text:span><text:span text:style-name="T1468"><text:s/></text:span><text:span text:style-name="T1469">20.000-től</text:span><text:span text:style-name="T1470"><text:s/>50.000<text:s/></text:span><text:span text:style-name="T1471">dinárig terjedő pénzbír</text:span><text:span text:style-name="T1472">sággal sújtandó<text:s/></text:span><text:span text:style-name="T1473"><text:s/>azon szerv vezetője, aki illetékes értesíteni a szavazót a szavazás idejéről é</text:span><text:span text:style-name="T1474">s</text:span><text:span text:style-name="T1475"><text:s/>helyéről, ha a szavazónak nem kézbesíti határidőn belül a szavazási meghívót.</text:span></text:p>
      <text:soft-page-break/>
      <text:p text:style-name="P1476">Választási propaganda anyag kitűzése a szavazóhelyen<text:s/></text:p>
      <text:p text:style-name="CLAN"><text:span text:style-name="T1477"><text:s/>172.</text:span><text:span text:style-name="T1478"><text:s/>szakasz</text:span></text:p>
      <text:p text:style-name="P1479"><text:span text:style-name="T1480">Szabálysértésért</text:span><text:span text:style-name="T1481"><text:s/></text:span><text:span text:style-name="T1482">100.000-től</text:span><text:span text:style-name="T1483"><text:s/>400.000<text:s/></text:span><text:span text:style-name="T1484">dinárig terjedő pénzbír</text:span><text:span text:style-name="T1485">sággal sújtandó</text:span><text:span text:style-name="T1486"><text:s/>a politikai párt, a koalició vagy egyéb jogi személy, amely a szavazóhelyen vagy közvetlenül a szavazóhely előtt kitűzi a politikai párt, a kihirdetett választási lista előterjszetőjének szimbólumait, valamint egyéb választási propaganda anyagot.</text:span></text:p>
      <text:p text:style-name="P1487"><text:span text:style-name="T1488">Szabálysértésért</text:span><text:span text:style-name="T1489"><text:s/></text:span><text:span text:style-name="T1490">10.000-től</text:span><text:span text:style-name="T1491"><text:s/>25.000<text:s/></text:span><text:span text:style-name="T1492">dinárig terjedő pénzbír</text:span><text:span text:style-name="T1493">sággal sújtandó</text:span><text:span text:style-name="T1494"><text:s/>a politikai párt felelős személye vagy más jogi személy, amely a szavazóhelyen vagy közvetlenül a szavazóhely előtt kitűzi a politikai<text:s/></text:span><text:span text:style-name="T1495">párt és</text:span><text:span text:style-name="T1496"><text:s/>a kihirdetett választási lista előterjszetőjének szimbólumait, valamint egyéb választási propaganda anyagot.</text:span></text:p>
      <text:p text:style-name="P1497"><text:span text:style-name="T1498">Szabálysértésért</text:span><text:span text:style-name="T1499"><text:s/></text:span><text:span text:style-name="T1500">10.000-től</text:span><text:span text:style-name="T1501"><text:s/>25.000<text:s/></text:span><text:span text:style-name="T1502">dinárig terjedő pénzbír</text:span><text:span text:style-name="T1503">sággal sújtandó</text:span><text:span text:style-name="T1504"><text:s text:c="2"/>a természetes személy, aki a szavazóhelyen vagy közvetlenül a szavazóhely előtt kitűzi a politikai párt és a kihirdetett választási lista előterjszetőjének szimbólumait, valamint egyéb választási propaganda anyagot.</text:span></text:p>
      <text:p text:style-name="P1505">A választásokat lebonyolító szerv munkájában való részvétel és munkája figyelemmel kísérésének megakadályozása<text:s/></text:p>
      <text:p text:style-name="CLAN"><text:span text:style-name="T1506"><text:s/>173.</text:span><text:span text:style-name="T1507"><text:s/>szakasz</text:span></text:p>
      <text:p text:style-name="P1508"><text:span text:style-name="T1509">Szabálysértésért</text:span><text:span text:style-name="T1510"><text:s/></text:span><text:span text:style-name="T1511">25.000-től</text:span><text:span text:style-name="T1512"><text:s/>50.000<text:s/></text:span><text:span text:style-name="T1513">dinárig terjedő pénzbír</text:span><text:span text:style-name="T1514">sággal sújtandó</text:span><text:span text:style-name="T1515"><text:s text:c="2"/>a választásokat lebonyolító szerv tagja, aki megakadályozza a másik tagot, hogy figyelemmel kísérje és részt vegyen a választásokat lebonyolító szerv munkjában, illetve aki megakadályozza a megfigyelő képviselőjét, hogy figyelemmel kísérje a választásokat lebonyolító szerv munkját.</text:span></text:p>
      <text:p text:style-name="P1516">Rendbontás a szavazóhelyen</text:p>
      <text:p text:style-name="CLAN"><text:span text:style-name="T1517"><text:s/>174.</text:span><text:span text:style-name="T1518"><text:s/>szakasz</text:span></text:p>
      <text:p text:style-name="P1519"><text:span text:style-name="T1520">Szabálysértésért</text:span><text:span text:style-name="T1521"><text:s/></text:span><text:span text:style-name="T1522">10.000-től</text:span><text:span text:style-name="T1523"><text:s/>30.000<text:s/></text:span><text:span text:style-name="T1524">dinárig terjedő pénzbír</text:span><text:span text:style-name="T1525">sággal sújtandó</text:span><text:span text:style-name="T1526"><text:s text:c="2"/>az a személy, aki rendbontást végez a szavazóhelyen.<text:s/></text:span></text:p>
      <text:p text:style-name="P1527">A kihirdetett választási listák előterjesztői és a jelöltek bemutatásra való jogának megsértése</text:p>
      <text:p text:style-name="CLAN"><text:span text:style-name="T1528"><text:s/>175.</text:span><text:span text:style-name="T1529"><text:s/>szakasz</text:span></text:p>
      <text:p text:style-name="P1530"><text:span text:style-name="T1531">Szabálysértésért<text:s/></text:span><text:span text:style-name="T1532">50.000-től</text:span><text:span text:style-name="T1533"><text:s/>600.000<text:s/></text:span><text:span text:style-name="T1534">dinárig terjedő pénzbírsággal sújtandó a közszolgálati média</text:span><text:span text:style-name="T1535">szolgáltató</text:span><text:span text:style-name="T1536">, ha a programjában valamennyi kihirdetett választási lista számára és a kihirdetett választási listák jelöltjeinek nem biztosítja, hogy bemutassák a választási programjaikat ingyen és hátrányos megkülönböztetés nélkül.<text:s/></text:span></text:p>
      <text:p text:style-name="P1537"><text:span text:style-name="T1538">Szabálysértésért</text:span><text:span text:style-name="T1539"><text:s/>10.000-től</text:span><text:span text:style-name="T1540"><text:s/>30.000<text:s/></text:span><text:span text:style-name="T1541">dinárig terjedő pénzbír</text:span><text:span text:style-name="T1542">sággal sújtandó a közszolgálati</text:span><text:span text:style-name="T1543"><text:s/>média</text:span><text:span text:style-name="T1544">szolgáltató</text:span><text:span text:style-name="T1545"><text:s/>felelős személye, aki a programjában valamennyi kihirdetett választási lista számára és a kihirdetett választási listák jelöltjeinek nem biztosítja, hogy bemutassák a választási programjaikat ingyen és hátrányos megkülönböztetés nélkül.<text:s/></text:span></text:p>
      <text:p text:style-name="GLAVA"><text:span text:style-name="T1546">XIII.<text:s/></text:span><text:span text:style-name="T1547">ÁTMENETI ÉS ZÁRÓRENDELKEZÉSEK</text:span></text:p>
      <text:p text:style-name="P1548">A választási anyag egységes sztenderdjei meghozatalának határideje</text:p>
      <text:p text:style-name="CLAN"><text:span text:style-name="T1549"><text:s/>176.</text:span><text:span text:style-name="T1550"><text:s/>szakasz</text:span></text:p>
      <text:p text:style-name="P1551">A Köztársasági Választási Bizottság a jelen törvény hatályba lépésének napjától számított tíz napon belül <text:s/>előírja a választási anyag egységes sztenderdjeit.</text:p>
      <text:soft-page-break/>
      <text:p text:style-name="CLAN"><text:span text:style-name="T1552">A</text:span><text:span text:style-name="T1553"><text:s/></text:span><text:span text:style-name="T1554">Köztársasági Választási Bizottság <text:s text:c="2"/>megalakításának határideje</text:span></text:p>
      <text:p text:style-name="CLAN"><text:span text:style-name="T1555"><text:s/>177.</text:span><text:span text:style-name="T1556"><text:s/>szakasz</text:span></text:p>
      <text:p text:style-name="P1557">A Nemzetgyűlés a jelen törvénnyel összhangban a hatályba lépésétől számított hét napon belül megalakítja a Köztársasági Választási Bizottságot.<text:s/></text:p>
      <text:p text:style-name="P1558"/>
      <text:p text:style-name="P1559">A Felügyelő Bizottság megalakításának határideje</text:p>
      <text:p text:style-name="CLAN"><text:span text:style-name="T1560"><text:s/>178.</text:span><text:span text:style-name="T1561"><text:s/>szakasz</text:span></text:p>
      <text:p text:style-name="P1562">A Nemzetgyűlés a jelen törvénnyel összhangban a hatályba lépésétől számított hét napon belül megalakítja a Felügyelő Bizottságot.</text:p>
      <text:p text:style-name="P1563"/>
      <text:p text:style-name="P1564">A választásokat lebonyolító <text:s/>állandó összetételű szerv tagjai számának ideiglenes megnövelése</text:p>
      <text:p text:style-name="CLAN"><text:span text:style-name="T1565"><text:s/>179.</text:span><text:span text:style-name="T1566"><text:s/>szakasz</text:span></text:p>
      <text:p text:style-name="P1567">Az első népképviselői választásokat, amelyeket<text:s/>a jelen törvény hatályba lépése után<text:s/>írnak ki, a<text:s/>Köztársasági Választási Bizottság hajtja végre, amelynek állandó összetételébe, az elnökön, 16 tagon és a helyetteseiken kívül, akiket a képviselői csoportok javaslatára neveznek ki, még hat tagot és a helyetteseiket kell kinevezni, akiket a Nemzetgyűlés a Nemzetgyűlés elnökének javaslatára nevez<text:s/>ki a jelen törvény hatályba lépésének napjától számított hét napon belül, a mandátumuk pedig a választások eredményéről szóló teljes jelentés véglegessé válásáig tart.<text:s/></text:p>
      <text:p text:style-name="P1568"><text:s text:c="2"/>Az első népképviselői választások lebonyolításában, amelyeket a jelen törvény hatályba lépése után írnak ki, <text:s/>részt vesznek a helyi választási bizottságok, amelyeknek állandó összetételébe, a helyi választásokat szabályozó törvénnyel összhangban kinevezett tagokon és helyettes tagokon kívül még egy-egy tag és helyettes tag kerül, akiket a <text:s text:c="2"/>Köztársasági Választási Bizottság, a Nemzetgyűlés elnökének javaslatára nevez ki,<text:s/>a mandátumuk pedig a szavazás eredményéről szóló gyűjtő jelentés véglegessé válásáig tart.<text:s/></text:p>
      <text:p text:style-name="P1569">Az első népképviselői választások lebonyolításában, amelyeket a jelen törvény hatályba lépése után írnak ki, <text:s/>részt vesznek a szavazatszedő bizottságok, amelyeknek állandó összetételébe, a jelen törvény általános szabályai szerint kinevezett tagokon és helyettes tagokon kívül, még egy-egy tag és helyettes tag kerül, akiket a <text:s text:c="2"/>Köztársasági Választási Bizottság, a Nemzetgyűlés elnökének javaslatára nevez ki.<text:s/></text:p>
      <text:p text:style-name="P1570">A hatályukat vesztett jogszabályok</text:p>
      <text:p text:style-name="CLAN"><text:span text:style-name="T1571"><text:s/>180.</text:span><text:span text:style-name="T1572"><text:s/>szakasz</text:span></text:p>
      <text:p text:style-name="P1573"><text:span text:style-name="T1574">A jelen törvény hatályba lépésének napján A népképviselők megválasztásáról szóló törvény (Az SZK Hivatalos Közlönye,</text:span><text:span text:style-name="T1575"><text:s/>35/00</text:span><text:span text:style-name="T1576">., 57/03 – AB</text:span><text:span text:style-name="T1577">, 72/03</text:span><text:span text:style-name="T1578">. – más törvény</text:span><text:span text:style-name="T1579">, 18/04</text:span><text:span text:style-name="T1580">.</text:span><text:span text:style-name="T1581">, 85/05</text:span><text:span text:style-name="T1582">. – más törvény</text:span><text:span text:style-name="T1583">, 101/05</text:span><text:span text:style-name="T1584">. – más törvény</text:span><text:span text:style-name="T1585">, 104/09</text:span><text:span text:style-name="T1586">. – más törvény</text:span><text:span text:style-name="T1587">, 28/</text:span><text:span text:style-name="T1588">11. – AB, 36/11., 12/20. és 68/20. szám) és A szavazóurna alakjáról és méreteiről szóló utasítás</text:span><text:span text:style-name="T1589"><text:s/>(</text:span><text:span text:style-name="T1590">Az SZK Hivatalos Közlönye,</text:span><text:span text:style-name="T1591"><text:s/>42/00</text:span><text:span text:style-name="T1592">. szám</text:span><text:span text:style-name="T1593">)</text:span><text:span text:style-name="T1594"><text:s/>hatályukat vesztik</text:span><text:span text:style-name="T1595">.</text:span></text:p>
      <text:p text:style-name="P1596"/>
      <text:p text:style-name="P1597">Hatálybalépés</text:p>
      <text:p text:style-name="CLAN"><text:span text:style-name="T1598"><text:s/>181.</text:span><text:span text:style-name="T1599"><text:s/>szakasz</text:span></text:p>
      <text:p text:style-name="P1600"><text:span text:style-name="T1601">A jelen törvény<text:s/></text:span><text:span text:style-name="T1602">Az SZK Hivatalos Közlönyében való megjelenését követő napon lép hatályb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font-size="10pt" style:font-size-asian="10pt" style:font-size-complex="10pt"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style:font-size-complex="10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1826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41:00Z</meta:creation-date>
    <dc:date>2022-08-30T12:41:00Z</dc:date>
    <meta:print-date>2022-08-30T12:40:00Z</meta:print-date>
    <meta:template xlink:href="IZVORNICI" xlink:type="simple"/>
    <meta:editing-cycles>2</meta:editing-cycles>
    <meta:editing-duration>PT60S</meta:editing-duration>
    <meta:document-statistic meta:page-count="61" meta:paragraph-count="335" meta:word-count="25117" meta:character-count="167953" meta:row-count="1193" meta:non-whitespace-character-count="143171"/>
  </office:meta>
</office:document-meta>
</file>